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Regular" style:font-pitch="variable" style:font-charset="x-symbol"/>
    <style:font-face style:name="Wingdings1" svg:font-family="Wingdings" style:font-adornments="Regular" style:font-pitch="variable" style:font-charset="x-symbol"/>
    <style:font-face style:name="OpenSymbol" svg:font-family="OpenSymbol"/>
    <style:font-face style:name="Courier New1" svg:font-family="'Courier New'" style:font-adornments="Regular" style:font-family-generic="moder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 Symbol" svg:font-family="'Segoe UI Symbol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lyphLessFont" svg:font-family="GlyphLessFont" style:font-family-generic="system" style:font-pitch="variable"/>
    <style:font-face style:name="OpenSymbol1" svg:font-family="OpenSymbol" style:font-family-generic="system" style:font-pitch="variable"/>
    <style:font-face style:name="Segoe UI Symbol1" svg:font-family="'Segoe UI Symbol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25.852cm" fo:margin-left="-0.25cm" fo:margin-top="0cm" fo:margin-bottom="0cm" table:align="left" style:writing-mode="lr-tb"/>
    </style:style>
    <style:style style:name="Tabella1.A" style:family="table-column">
      <style:table-column-properties style:column-width="11.185cm"/>
    </style:style>
    <style:style style:name="Tabella1.B" style:family="table-column">
      <style:table-column-properties style:column-width="14.66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b8cce3" fo:padding-left="0.191cm" fo:padding-right="0.191cm" fo:padding-top="0.018cm" fo:padding-bottom="0cm" fo:border="0.018cm solid #000001">
        <style:background-image/>
      </style:table-cell-properties>
    </style:style>
    <style:style style:name="Tabella1.2" style:family="table-row">
      <style:table-row-properties style:min-row-height="0.443cm" style:keep-together="true" fo:keep-together="auto"/>
    </style:style>
    <style:style style:name="Tabella1.A3" style:family="table-cell">
      <style:table-cell-properties fo:background-color="#ffffff" fo:padding-left="0.191cm" fo:padding-right="0.191cm" fo:padding-top="0.018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la1.A4" style:family="table-cell">
      <style:table-cell-properties fo:background-color="#ffffff" fo:padding-left="0.191cm" fo:padding-right="0.191cm" fo:padding-top="0.018cm" fo:padding-bottom="0cm" fo:border="0.018cm solid #000001">
        <style:background-image/>
      </style:table-cell-properties>
    </style:style>
    <style:style style:name="Tabella1.B7" style:family="table-cell">
      <style:table-cell-properties fo:background-color="#ffffff" fo:padding-left="0.191cm" fo:padding-right="0.191cm" fo:padding-top="0.018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la1.A8" style:family="table-cell">
      <style:table-cell-properties fo:background-color="#ffffff" fo:padding-left="0.191cm" fo:padding-right="0.191cm" fo:padding-top="0.018cm" fo:padding-bottom="0cm" fo:border-left="0.018cm solid #000001" fo:border-right="0.018cm solid #000001" fo:border-top="none" fo:border-bottom="none">
        <style:background-image/>
      </style:table-cell-properties>
    </style:style>
    <style:style style:name="Tabella1.A11" style:family="table-cell">
      <style:table-cell-properties fo:background-color="#ffffff" fo:padding-left="0.191cm" fo:padding-right="0.191cm" fo:padding-top="0.018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.12" style:family="table-row">
      <style:table-row-properties style:min-row-height="1cm" style:keep-together="true" fo:keep-together="auto"/>
    </style:style>
    <style:style style:name="Tabella1.16" style:family="table-row">
      <style:table-row-properties style:min-row-height="0.116cm" style:keep-together="true" fo:keep-together="auto"/>
    </style:style>
    <style:style style:name="Tabella1.A19" style:family="table-cell">
      <style:table-cell-properties fo:background-color="#ffffff" fo:padding-left="0.191cm" fo:padding-right="0.191cm" fo:padding-top="0.018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1.B19" style:family="table-cell">
      <style:table-cell-properties fo:background-color="#ffffff" fo:padding-left="0.191cm" fo:padding-right="0.191cm" fo:padding-top="0.018cm" fo:padding-bottom="0cm" fo:border-left="0.018cm solid #00000a" fo:border-right="0.018cm solid #000001" fo:border-top="0.018cm solid #000001" fo:border-bottom="0.018cm solid #00000a">
        <style:background-image/>
      </style:table-cell-properties>
    </style:style>
    <style:style style:name="Tabella1.B20" style:family="table-cell">
      <style:table-cell-properties fo:background-color="#ffffff" fo:padding-left="0.191cm" fo:padding-right="0.191cm" fo:padding-top="0.018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la1.21" style:family="table-row">
      <style:table-row-properties style:min-row-height="0.757cm" style:keep-together="true" fo:keep-together="auto"/>
    </style:style>
    <style:style style:name="Tabella1.26" style:family="table-row">
      <style:table-row-properties style:min-row-height="0.09cm" style:keep-together="true" fo:keep-together="auto"/>
    </style:style>
    <style:style style:name="Tabella1.A27" style:family="table-cell">
      <style:table-cell-properties fo:background-color="#ffffff" fo:padding-left="0.191cm" fo:padding-right="0.191cm" fo:padding-top="0.018cm" fo:padding-bottom="0cm" fo:border-left="0.018cm solid #000001" fo:border-right="0.018cm solid #00000a" fo:border-top="0.018cm solid #000001" fo:border-bottom="none">
        <style:background-image/>
      </style:table-cell-properties>
    </style:style>
    <style:style style:name="Tabella1.B27" style:family="table-cell">
      <style:table-cell-properties fo:background-color="#ffffff" fo:padding-left="0.191cm" fo:padding-right="0.191cm" fo:padding-top="0.018cm" fo:padding-bottom="0cm" fo:border-left="0.018cm solid #00000a" fo:border-right="0.018cm solid #000001" fo:border-top="0.018cm solid #000001" fo:border-bottom="none">
        <style:background-image/>
      </style:table-cell-properties>
    </style:style>
    <style:style style:name="Tabella1.28" style:family="table-row">
      <style:table-row-properties style:min-row-height="0.146cm" style:keep-together="true" fo:keep-together="auto"/>
    </style:style>
    <style:style style:name="Tabella1.A29" style:family="table-cell">
      <style:table-cell-properties fo:background-color="#ffffff" fo:padding-left="0.191cm" fo:padding-right="0.191cm" fo:padding-top="0.018cm" fo:padding-bottom="0cm" fo:border-left="0.018cm solid #000001" fo:border-right="0.018cm solid #00000a" fo:border-top="none" fo:border-bottom="none">
        <style:background-image/>
      </style:table-cell-properties>
    </style:style>
    <style:style style:name="Tabella1.B29" style:family="table-cell">
      <style:table-cell-properties fo:background-color="#ffffff" fo:padding-left="0.191cm" fo:padding-right="0.191cm" fo:padding-top="0.018cm" fo:padding-bottom="0cm" fo:border-left="0.018cm solid #00000a" fo:border-right="0.018cm solid #000001" fo:border-top="none" fo:border-bottom="none">
        <style:background-image/>
      </style:table-cell-properties>
    </style:style>
    <style:style style:name="P1" style:family="paragraph" style:parent-style-name="Subtitle">
      <style:paragraph-properties fo:text-align="start" style:justify-single-word="false">
        <style:tab-stops>
          <style:tab-stop style:position="2.487cm"/>
          <style:tab-stop style:position="12.735cm" style:type="center"/>
        </style:tab-stops>
      </style:paragraph-properties>
    </style:style>
    <style:style style:name="P2" style:family="paragraph" style:parent-style-name="Normale1">
      <style:paragraph-properties fo:margin-top="0cm" fo:margin-bottom="0cm" fo:line-height="100%"/>
    </style:style>
    <style:style style:name="P3" style:family="paragraph" style:parent-style-name="Normale1">
      <style:paragraph-properties fo:margin-top="0cm" fo:margin-bottom="0cm" fo:line-height="100%" fo:text-align="end" style:justify-single-word="false"/>
    </style:style>
    <style:style style:name="P4" style:family="paragraph" style:parent-style-name="Normale1">
      <style:paragraph-properties fo:margin-top="0cm" fo:margin-bottom="0cm" fo:line-height="100%"/>
      <style:text-properties style:font-name="Verdana" fo:font-size="11pt" fo:language="it" fo:country="IT" style:font-size-asian="11pt" style:font-name-complex="Calibri1" style:font-size-complex="11pt" style:font-weight-complex="bold"/>
    </style:style>
    <style:style style:name="P5" style:family="paragraph" style:parent-style-name="Normale1">
      <style:paragraph-properties fo:margin-top="0cm" fo:margin-bottom="0cm" fo:line-height="100%"/>
      <style:text-properties style:font-name="Verdana" fo:font-size="11pt" style:font-size-asian="11pt" style:font-size-complex="11pt"/>
    </style:style>
    <style:style style:name="P6" style:family="paragraph" style:parent-style-name="Normale1">
      <style:paragraph-properties fo:margin-top="0cm" fo:margin-bottom="0cm" fo:line-height="100%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1e1e1e" style:font-name="Verdana" fo:font-size="11pt" fo:language="it" fo:country="I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" style:list-style-name="WWNum27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ext_20_body" style:list-style-name="WWNum27">
      <style:paragraph-properties fo:margin-top="0cm" fo:margin-bottom="0cm" fo:line-height="100%" fo:text-align="justify" style:justify-single-word="false"/>
      <style:text-properties fo:color="#1e1e1e" style:font-name="Verdana" fo:font-size="11pt" fo:language="it" fo:country="IT" style:font-size-asian="11pt" style:font-name-complex="Calibri1" style:font-size-complex="11pt" style:font-weight-complex="bold"/>
    </style:style>
    <style:style style:name="P15" style:family="paragraph" style:parent-style-name="Text_20_body" style:list-style-name="WWNum27">
      <style:paragraph-properties fo:margin-top="0cm" fo:margin-bottom="0cm" fo:line-height="100%" fo:text-align="justify" style:justify-single-word="false"/>
      <style:text-properties fo:color="#1e1e1e" style:font-name="Verdana" fo:font-size="11pt" fo:language="it" fo:country="IT" style:font-size-asian="11pt" style:font-size-complex="11pt"/>
    </style:style>
    <style:style style:name="P16" style:family="paragraph" style:parent-style-name="Text_20_body" style:list-style-name="WWNum27">
      <style:paragraph-properties fo:margin-top="0cm" fo:margin-bottom="0cm" fo:line-height="100%" fo:text-align="justify" style:justify-single-word="false"/>
      <style:text-properties fo:color="#1e1e1e" style:font-name="Verdana" fo:font-size="11pt" fo:language="it" fo:country="IT" fo:font-weight="normal" style:font-size-asian="11pt" style:font-weight-asian="normal" style:font-size-complex="11pt" style:font-weight-complex="normal"/>
    </style:style>
    <style:style style:name="P17" style:family="paragraph" style:parent-style-name="Text_20_body" style:list-style-name="WWNum27">
      <style:paragraph-properties fo:margin-top="0cm" fo:margin-bottom="0cm" fo:line-height="100%" fo:text-align="justify" style:justify-single-word="false"/>
      <style:text-properties style:font-name="Verdana" fo:font-size="11pt" style:font-size-asian="11pt" style:font-size-complex="11pt"/>
    </style:style>
    <style:style style:name="P18" style:family="paragraph" style:parent-style-name="Text_20_body" style:list-style-name="WWNum27">
      <style:paragraph-properties fo:margin-top="0cm" fo:margin-bottom="0cm" fo:line-height="100%" fo:text-align="justify" style:justify-single-word="false"/>
    </style:style>
    <style:style style:name="P19" style:family="paragraph" style:parent-style-name="Text_20_body" style:list-style-name="WWNum27">
      <style:paragraph-properties fo:margin-top="0cm" fo:margin-bottom="0cm" fo:line-height="100%" fo:text-align="justify" style:justify-single-word="false"/>
      <style:text-properties fo:font-variant="normal" fo:text-transform="none" fo:color="#000000" style:font-name="Verdana" fo:font-size="11pt" fo:letter-spacing="normal" fo:language="it" fo:country="IT" fo:font-style="normal" fo:font-weight="normal" style:font-size-asian="11pt" style:font-weight-asian="normal" style:font-size-complex="11pt" style:font-weight-complex="normal"/>
    </style:style>
    <style:style style:name="P20" style:family="paragraph" style:parent-style-name="Text_20_body" style:list-style-name="WWNum27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color="#1e1e1e" style:font-name="Verdana" fo:font-size="11pt" fo:language="it" fo:country="IT" fo:background-color="transparent" style:font-size-asian="11pt" style:font-size-complex="11pt"/>
    </style:style>
    <style:style style:name="P21" style:family="paragraph" style:parent-style-name="Heading_20_1">
      <style:paragraph-properties fo:text-align="center" style:justify-single-word="false"/>
    </style:style>
    <style:style style:name="P22" style:family="paragraph" style:parent-style-name="Normale1" style:master-page-name="Standard">
      <style:paragraph-properties fo:margin-top="0cm" fo:margin-bottom="0cm" fo:line-height="100%" fo:text-align="center" style:justify-single-word="false" style:page-number="auto" fo:break-before="page"/>
    </style:style>
    <style:style style:name="P23" style:family="paragraph" style:parent-style-name="Standard" style:list-style-name="WWNum27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Calibri2" style:font-size-complex="11pt" style:font-weight-complex="normal"/>
    </style:style>
    <style:style style:name="P24" style:family="paragraph" style:parent-style-name="Standard" style:list-style-name="WWNum27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 style:list-style-name="WWNum29">
      <style:paragraph-properties fo:margin-top="0cm" fo:margin-bottom="0cm" fo:line-height="100%" fo:text-align="justify" style:justify-single-word="false"/>
      <style:text-properties style:font-name="Verdana" fo:font-size="11pt" fo:language="it" fo:country="IT" style:font-size-asian="11pt" style:font-name-complex="Calibri1" style:font-size-complex="11pt" style:font-weight-complex="bold"/>
    </style:style>
    <style:style style:name="P27" style:family="paragraph" style:parent-style-name="Standard" style:list-style-name="L1">
      <style:paragraph-properties fo:margin-top="0cm" fo:margin-bottom="0cm" fo:line-height="100%" fo:orphans="2" fo:widows="2" fo:hyphenation-ladder-count="no-limit"/>
      <style:text-properties style:font-name="Verdana" fo:font-size="11pt" fo:font-weight="normal" style:letter-kerning="true" style:font-size-asian="11pt" style:font-weight-asian="normal" style:font-name-complex="GlyphLessFont" style:font-size-complex="11pt" style:font-weight-complex="normal" fo:hyphenate="true" fo:hyphenation-remain-char-count="2" fo:hyphenation-push-char-count="2"/>
    </style:style>
    <style:style style:name="P28" style:family="paragraph" style:parent-style-name="Standard" style:list-style-name="WWNum29">
      <style:paragraph-properties fo:margin-top="0cm" fo:margin-bottom="0cm" fo:line-height="100%" fo:text-align="justify" style:justify-single-word="false">
        <style:tab-stops>
          <style:tab-stop style:position="0.603cm"/>
        </style:tab-stops>
      </style:paragraph-properties>
    </style:style>
    <style:style style:name="P29" style:family="paragraph" style:parent-style-name="Standard" style:list-style-name="WWNum27">
      <style:paragraph-properties fo:margin-top="0cm" fo:margin-bottom="0cm" fo:line-height="100%" fo:text-align="justify" style:justify-single-word="false"/>
    </style:style>
    <style:style style:name="P30" style:family="paragraph" style:parent-style-name="Standard" style:list-style-name="WWNum27">
      <style:paragraph-properties fo:margin-top="0cm" fo:margin-bottom="0cm" fo:line-height="100%" fo:text-align="justify" style:justify-single-word="false"/>
      <style:text-properties fo:color="#1e1e1e" style:font-name="Aptos Display" fo:language="it" fo:country="IT"/>
    </style:style>
    <style:style style:name="T1" style:family="text">
      <style:text-properties style:font-name="Aptos Display" fo:language="it" fo:country="IT"/>
    </style:style>
    <style:style style:name="T2" style:family="text">
      <style:text-properties style:font-name="Aptos Display" fo:language="it" fo:country="IT" style:font-name-asian="Times New Roman2" style:font-name-complex="Calibri1" style:font-weight-complex="bold"/>
    </style:style>
    <style:style style:name="T3" style:family="text">
      <style:text-properties style:font-name="Aptos Display" fo:language="it" fo:country="IT" fo:font-weight="bold" style:font-weight-asian="bold" style:font-weight-complex="bold"/>
    </style:style>
    <style:style style:name="T4" style:family="text">
      <style:text-properties style:font-name="Aptos Display" fo:font-size="7pt" fo:language="it" fo:country="IT" style:font-name-asian="Times New Roman2" style:font-size-asian="7pt" style:font-name-complex="Calibri1" style:font-size-complex="7pt" style:font-weight-complex="bold"/>
    </style:style>
    <style:style style:name="T5" style:family="text">
      <style:text-properties fo:language="it" fo:country="IT"/>
    </style:style>
    <style:style style:name="T6" style:family="text">
      <style:text-properties fo:language="it" fo:country="IT" style:font-name-complex="Calibri1" style:font-weight-complex="bold"/>
    </style:style>
    <style:style style:name="T7" style:family="text">
      <style:text-properties fo:color="#1e1e1e" fo:language="it" fo:country="IT"/>
    </style:style>
    <style:style style:name="T8" style:family="text">
      <style:text-properties fo:color="#1e1e1e" fo:language="it" fo:country="IT" fo:font-weight="normal" style:font-weight-asian="normal" style:font-weight-complex="normal"/>
    </style:style>
    <style:style style:name="T9" style:family="text">
      <style:text-properties fo:color="#1e1e1e" style:font-name="Verdana" fo:font-size="11pt" fo:language="it" fo:country="IT" style:font-size-asian="11pt" style:font-name-complex="Calibri1" style:font-size-complex="11pt" style:font-weight-complex="bold"/>
    </style:style>
    <style:style style:name="T10" style:family="text">
      <style:text-properties fo:color="#1e1e1e" style:font-name="Verdana" fo:font-size="11pt" fo:language="it" fo:country="IT" style:font-size-asian="11pt" style:font-size-complex="11pt"/>
    </style:style>
    <style:style style:name="T11" style:family="text">
      <style:text-properties fo:color="#ff0000" style:font-name="Verdana" fo:font-size="11pt" fo:language="it" fo:country="IT" style:font-name-asian="Times New Roman2" style:font-size-asian="11pt" style:font-name-complex="Calibri1" style:font-size-complex="11pt" style:font-weight-complex="bold"/>
    </style:style>
    <style:style style:name="T12" style:family="text">
      <style:text-properties fo:color="#333333" style:font-name="Verdana" fo:font-size="11pt" fo:language="it" fo:country="IT" style:font-size-asian="11pt" style:font-name-complex="Calibri1" style:font-size-complex="11pt" style:font-weight-complex="bold"/>
    </style:style>
    <style:style style:name="T13" style:family="text">
      <style:text-properties fo:font-variant="normal" fo:text-transform="none" fo:color="#000000" fo:letter-spacing="normal" fo:language="it" fo:country="IT" fo:font-style="normal" fo:font-weight="normal" style:font-weight-asian="normal" style:font-weight-complex="normal"/>
    </style:style>
    <style:style style:name="T14" style:family="text">
      <style:text-properties style:font-name="Verdana" fo:font-size="11pt" fo:language="it" fo:country="IT" style:font-name-asian="Times New Roman2" style:font-size-asian="11pt" style:font-name-complex="Calibri1" style:font-size-complex="11pt" style:font-weight-complex="bold"/>
    </style:style>
    <style:style style:name="T15" style:family="text">
      <style:text-properties style:font-name="Verdana" fo:font-size="11pt" fo:language="it" fo:country="IT" style:font-name-asian="Times New Roman2" style:font-size-asian="11pt" style:font-size-complex="11pt" style:font-weight-complex="bold"/>
    </style:style>
    <style:style style:name="T16" style:family="text">
      <style:text-properties style:font-name="Verdana" fo:font-size="11pt" fo:language="it" fo:country="IT" style:font-size-asian="11pt" style:font-name-complex="Calibri1" style:font-size-complex="11pt" style:font-weight-complex="bold"/>
    </style:style>
    <style:style style:name="T17" style:family="text">
      <style:text-properties style:font-name="Verdana" fo:font-size="11pt" fo:language="it" fo:country="IT" style:font-size-asian="11pt" style:font-size-complex="11pt"/>
    </style:style>
    <style:style style:name="T18" style:family="text">
      <style:text-properties style:font-name="Verdana" fo:font-size="11pt" fo:language="it" fo:country="IT" style:font-size-asian="11pt" style:font-size-complex="11pt" style:font-weight-complex="bold"/>
    </style:style>
    <style:style style:name="T19" style:family="text">
      <style:text-properties style:font-name="Verdana" fo:font-size="11pt" fo:language="it" fo:country="IT" fo:font-weight="normal" style:font-name-asian="Times New Roman2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itolo_20_1_20_Carattere"><text:span text:style-name="T1">FUNZIONIGRAMMA D’ISTITUTO</text:span></text:span></text:p>
      <text:p text:style-name="P2"><text:span text:style-name="Car._20_predefinito_20_paragrafo1"><text:span text:style-name="T2"/></text:span></text:p>
      <text:p text:style-name="P2"><text:span text:style-name="Car._20_predefinito_20_paragrafo1"><text:span text:style-name="T2">Al fine di garantire la piena attuazione delle diverse attività didattiche e formative previste dal P.T.O.F, è istituito – con delibere dei collegi dei docenti del 02.09.2024, del 10.09.2024, modificato e integrato a seguito di successive comunicazioni fornite in occasione del collegio unitario del 4.12.2024 – il seguente funzionigramma d’istituto per l’a. s. 2024/2025. </text:span></text:span></text:p>
      <text:p text:style-name="P2"><text:span text:style-name="Car._20_predefinito_20_paragrafo1"><text:span text:style-name="T2"/></text:span></text:p>
      <text:p text:style-name="P2"><text:span text:style-name="Car._20_predefinito_20_paragrafo1"><text:span text:style-name="T2">Ai docenti titolari dei seguenti incarichi sarà corrisposto un compenso da definire in sede di contrattazione integrativa d’istituto e/o un numero di ore di esonero dall’insegnamento detratte dall’organico di potenziamento nel limite massimo del 10% sul totale assegnato all’istituzione scolastica. </text:span></text:span></text:p>
      <text:p text:style-name="P2"><text:span text:style-name="Car._20_predefinito_20_paragrafo1"><text:span text:style-name="T2"><text:s/></text:span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list xml:id="list606947423585519740" text:style-name="Outline">
              <text:list-item>
                <text:h text:style-name="P21" text:outline-level="1"><text:span text:style-name="Titolo_20_1_20_Carattere"><text:span text:style-name="T3">funzionigramma</text:span></text:span><text:span text:style-name="Car._20_predefinito_20_paragrafo1"><text:span text:style-name="T1"> a.s. 2025-2026</text:span></text:span></text:h>
              </text:list-item>
            </text:list>
          </table:table-cell>
          <table:covered-table-cell/>
        </table:table-row>
        <table:table-row table:style-name="Tabella1.2">
          <table:table-cell table:style-name="Tabella1.A1" table:number-columns-spanned="2" office:value-type="string">
            <text:h text:style-name="P1" text:outline-level="2"><text:span text:style-name="Car._20_predefinito_20_paragrafo1"><text:span text:style-name="T1"><text:tab/><text:tab/> direzione e coordinamento </text:span></text:span></text:h>
          </table:table-cell>
          <table:covered-table-cell/>
        </table:table-row>
        <table:table-row table:style-name="Tabella1.1">
          <table:table-cell table:style-name="Tabella1.A3" office:value-type="string">
            <text:p text:style-name="P2"><text:span text:style-name="Car._20_predefinito_20_paragrafo1"><text:span text:style-name="T14">Dirigente Scolastico</text:span></text:span></text:p>
            <text:p text:style-name="P2"><text:span text:style-name="Car._20_predefinito_20_paragrafo1"><text:span text:style-name="T15">Valentina Manzo</text:span></text:span></text:p>
          </table:table-cell>
          <table:table-cell table:style-name="Tabella1.A3" office:value-type="string">
            <text:p text:style-name="P10"><text:span text:style-name="Car._20_predefinito_20_paragrafo1"><text:span text:style-name="T9">Il dirigente d’istituto, fermo restando quanto stabilito dalla legge e dal contratto collettivo, assicura la gestione d’istituto, ne ha la legale rappresentanza ed è responsabile dell’utilizzo e della gestione delle risorse finanziarie e strumentali, nonché dei risultati del servizio. Nel rispetto delle competenze degli organi collegiali d’istituto, spettano al dirigente autonomi poteri di direzione, di coordinamento e di valorizzazione delle risorse umane; il dirigente organizza l’attività secondo criteri di efficienza e di efficacia ed è titolare delle relazioni sindacali; esercita le funzioni previste dalla legge e in particolare: </text:span></text:span></text:p>
            <text:list xml:id="list6560705553343401064" text:style-name="WWNum27">
              <text:list-item>
                <text:p text:style-name="P14">individua le linee di indirizzo e le scelte di gestione e di amministrazione al fine di far elaborare al collegio dei docenti il P.T.O.F; </text:p>
              </text:list-item>
              <text:list-item>
                <text:p text:style-name="P14">porta in approvazione al consiglio d’istituto il P.T.O.F; </text:p>
              </text:list-item>
              <text:list-item>
                <text:p text:style-name="P14">pubblica sul portale unico e sul sito della scuola il P.T.O.F; </text:p>
              </text:list-item>
              <text:list-item>
                <text:p text:style-name="P14">cura le proposte di deliberazione da sottoporre all’approvazione del Consiglio d’Istituto e del Collegio dei Docenti; </text:p>
              </text:list-item>
              <text:list-item>
                <text:p text:style-name="P14">elabora insieme al DSGA il programma annuale, propone al Consiglio d’Istituto il programma annuale di gestione d’istituto e lo informa dell’andamento;</text:p>
              </text:list-item>
              <text:list-item>
                <text:p text:style-name="P14">promuove gli interventi per assicurare la qualità dei processi formativi e la collaborazione delle risorse culturali, professionali, sociali ed economiche del territorio; </text:p>
              </text:list-item>
              <text:list-item>
                <text:p text:style-name="P14"><text:soft-page-break/>adotta i provvedimenti di gestione delle risorse, sulla base di quanto deliberato dal consiglio d’istituto e dal collegio dei docenti, e di gestione del personale, nel rispetto di quanto previsto dalla legge e dai contratti di lavoro; </text:p>
              </text:list-item>
              <text:list-item>
                <text:p text:style-name="P14">adotta ogni altro atto relativo al funzionamento d’istituto. </text:p>
              </text:list-item>
              <text:list-item>
                <text:p text:style-name="P14">presiede il collegio dei docenti e i consigli di classe, interclasse ed intersezione; </text:p>
              </text:list-item>
              <text:list-item>
                <text:p text:style-name="P14">nello svolgimento di funzioni o specifici compiti organizzativi e amministrativi all’interno d’istituto, si avvale della collaborazione di docenti dallo stesso individuati e concede l’esonero o il semiesonero dall’insegnamento secondo i casi previsti dalla legge. il dirigente, inoltre, è coadiuvato dal direttore amministrativo, il quale, con autonomia operativa, sovrintende ai servizi amministrativi e ai servizi generali d’istituto, coordinando il relativo personale nell’ambito delle direttive di massima impartite e degli obiettivi assegnati dal dirigente; </text:p>
              </text:list-item>
              <text:list-item>
                <text:p text:style-name="P14">presenta almeno due volte all’anno al consiglio d’istituto una motivata relazione sulla direzione e sul coordinamento dell’attività formativa, organizzativa e amministrativa, al fine di garantire la più ampia informazione e un efficace raccordo per l’esercizio delle competenze degli organi collegiali. </text:p>
              </text:list-item>
            </text:list>
          </table:table-cell>
        </table:table-row>
        <table:table-row table:style-name="Tabella1.1">
          <table:table-cell table:style-name="Tabella1.A4" office:value-type="string">
            <text:p text:style-name="P2"><text:span text:style-name="Car._20_predefinito_20_paragrafo1"><text:span text:style-name="T14">Direttore S.G.A.</text:span></text:span></text:p>
            <text:p text:style-name="P2"><text:span text:style-name="Car._20_predefinito_20_paragrafo1"><text:span text:style-name="T15">Federica Maglieri</text:span></text:span></text:p>
          </table:table-cell>
          <table:table-cell table:style-name="Tabella1.A4" office:value-type="string">
            <text:list xml:id="list2130172909" text:continue-numbering="true" text:style-name="WWNum27">
              <text:list-item>
                <text:p text:style-name="P15">coadiuva il dirigente scolastico nello svolgimento delle sue funzioni;</text:p>
              </text:list-item>
            </text:list>
            <text:p text:style-name="P11">In materia finanziaria e patrimoniale il direttore: </text:p>
            <text:list xml:id="list1390043465" text:continue-numbering="true" text:style-name="WWNum27">
              <text:list-item>
                <text:p text:style-name="P15">redige e aggiorna la scheda finanziaria dei progetti;</text:p>
              </text:list-item>
              <text:list-item>
                <text:p text:style-name="P15">predispone la tabella dimostrativa dell’avanzo di amministrazione;</text:p>
              </text:list-item>
              <text:list-item>
                <text:p text:style-name="P15">elabora il prospetto recante l’indicazione di utilizzo dell’avanzo di amministrazione;</text:p>
              </text:list-item>
              <text:list-item>
                <text:p text:style-name="P15">predispone la relazione sulle entrate accertate sulla consistenza degli impegni assunti e dei pagamenti eseguiti finalizzata alla verifica del programma annuale;</text:p>
              </text:list-item>
              <text:list-item>
                <text:p text:style-name="P15">firma gli ordini contabili (riversali e mandati) congiuntamente al dirigente;</text:p>
              </text:list-item>
              <text:list-item>
                <text:p text:style-name="P15">provvede alla liquidazione delle spese;</text:p>
              </text:list-item>
              <text:list-item>
                <text:p text:style-name="P15">può essere autorizzato all’uso della carta di credito e riscontra i pagamenti effettuati a suo mezzo; </text:p>
              </text:list-item>
              <text:list-item>
                <text:p text:style-name="P15"><text:soft-page-break/>ha la gestione del fondo per le minute spese;</text:p>
              </text:list-item>
              <text:list-item>
                <text:p text:style-name="P15">predispone il programma annuale in collaborazione con il D.S. e il conto consuntivo; </text:p>
              </text:list-item>
              <text:list-item>
                <text:p text:style-name="P15">tiene le scritture contabili con il metodo della partita doppia dell’azienda; </text:p>
              </text:list-item>
              <text:list-item>
                <text:p text:style-name="P15">elabora la scheda finanziaria riferita alle attività per conto terzi recante le entrate e le spese dello specifico progetto iscritto a bilancio;</text:p>
              </text:list-item>
              <text:list-item>
                <text:p text:style-name="P15">tiene le scritture contabili relative alle “attività per conto terzi”; </text:p>
              </text:list-item>
              <text:list-item>
                <text:p text:style-name="P15">tiene e cura l’inventario e ne assume la responsabilità quale consegnatario; </text:p>
              </text:list-item>
              <text:list-item>
                <text:p text:style-name="P15">effettua il passaggio di consegne in caso di cessazione dall’ufficio di direttore con la redazione di apposito verbale (art. 24 c. 8); cura l’istruttoria per la ricognizione dei beni almeno ogni 5 anni ed almeno ogni 10 anni per il rinnovo degli inventari e della rivalutazione dei beni (art. 24 c. 9); </text:p>
              </text:list-item>
              <text:list-item>
                <text:p text:style-name="P15">affida la custodia del materiale didattico, tecnico e scientifico dei gabinetti, dei laboratori e delle officine ai rispettivi docenti mediante elenchi descrittivi compilati e sottoscritti dal direttore e dal docente (art. 27 c. 1); </text:p>
              </text:list-item>
              <text:list-item>
                <text:p text:style-name="P15">sigla i documenti contabili ed a fine esercizio attesta il numero delle pagine di cui i documenti sono composti (art. 29 c. 4); </text:p>
              </text:list-item>
              <text:list-item>
                <text:p text:style-name="P15">riceve dal docente che cessa dall’incarico di subconsegnatario il materiale affidatogli in custodia (art. 27 c. 2);</text:p>
              </text:list-item>
              <text:list-item>
                <text:p text:style-name="P15">è responsabile della tenuta della contabilità e degli adempimenti fiscali (art. 29 c. 5); </text:p>
              </text:list-item>
              <text:list-item>
                <text:p text:style-name="P15">cura e tiene i verbali dei revisori dei conti (art. 60 c. 1) </text:p>
              </text:list-item>
            </text:list>
          </table:table-cell>
        </table:table-row>
        <table:table-row table:style-name="Tabella1.1">
          <table:table-cell table:style-name="Tabella1.A4" office:value-type="string">
            <text:p text:style-name="P2"><text:span text:style-name="Car._20_predefinito_20_paragrafo1"><text:span text:style-name="T14">Collaboratore vicario del D.S. </text:span></text:span></text:p>
            <text:p text:style-name="P4"/>
            <text:p text:style-name="P2"><text:span text:style-name="Car._20_predefinito_20_paragrafo1"><text:span text:style-name="T14">Coordinatore didattico ed organizzativo scuola primaria “Battisti”</text:span></text:span></text:p>
          </table:table-cell>
          <table:table-cell table:style-name="Tabella1.A4" office:value-type="string">
            <text:list xml:id="list259761581" text:continue-numbering="true" text:style-name="WWNum27">
              <text:list-item>
                <text:p text:style-name="P15">sostituzione del dirigente scolastico in caso di assenza o impedimento a svolgere funzioni anche senza esplicito mandato;</text:p>
              </text:list-item>
              <text:list-item>
                <text:p text:style-name="P15">collaborazione costante con il D.S., finalizzata alle conoscenze dei problemi emergenti e alla ricerca di soluzioni;</text:p>
              </text:list-item>
              <text:list-item>
                <text:p text:style-name="P15">partecipazione alle riunioni dello staff di direzione; </text:p>
              </text:list-item>
              <text:list-item>
                <text:p text:style-name="P15">gestione e responsabilità delle azioni relative ad ambiti concordati;</text:p>
              </text:list-item>
              <text:list-item>
                <text:p text:style-name="P15">coordinamento e controllo dell’attuazione delle attività programmate nel P.T.O.F;</text:p>
              </text:list-item>
              <text:list-item>
                <text:p text:style-name="P15"><text:soft-page-break/>gestione e responsabilità delle relazioni con interlocutori esterni relative ad ambiti concordati;</text:p>
              </text:list-item>
              <text:list-item>
                <text:p text:style-name="P15">coordinamento delle attività progettuali/trasversali dell’istituto comprensivo;</text:p>
              </text:list-item>
              <text:list-item>
                <text:p text:style-name="P15">coordinamento della gestione del piano comunale per il diritto allo studio;</text:p>
              </text:list-item>
              <text:list-item>
                <text:p text:style-name="P17"><text:span text:style-name="T7">collaborazione</text:span><text:span text:style-name="T6"> nel controllo del rispetto dei tempi di attuazione stabiliti e riguardo della diffusione di comunicazioni e alla verifica degli esiti;</text:span></text:p>
              </text:list-item>
              <text:list-item>
                <text:p text:style-name="P15">supporto alle commissioni e ai docenti incaricati come risulta nel piano per la gestione del fondo dell’istituzione scolastica;</text:p>
              </text:list-item>
              <text:list-item>
                <text:p text:style-name="P15">attuazione di tutte le iniziative necessarie alla gestione di eventuali emergenze;</text:p>
                <text:p text:style-name="P15"/>
              </text:list-item>
              <text:list-item>
                <text:p text:style-name="P15">rapporti con alunni e famiglie in caso di assenza del dirigente scolastico;</text:p>
              </text:list-item>
              <text:list-item>
                <text:p text:style-name="P15">gestione del personale docente, in collaborazione con il dirigente scolastico (permessi brevi, assenze per malattia, organizzazione delle sostituzioni, riorganizzazione servizio in caso di sciopero o assemblea sindacale); </text:p>
              </text:list-item>
            </text:list>
            <text:p text:style-name="P11"/>
            <text:p text:style-name="P11">Per il plesso “Battisti”:</text:p>
            <text:p text:style-name="P11">- <text:s text:c="4"/>coordinamento del Collegio di plesso;</text:p>
            <text:list xml:id="list252478555" text:continue-numbering="true" text:style-name="WWNum27">
              <text:list-item>
                <text:p text:style-name="P15">predisposizione delle sostituzioni dei docenti assenti e gestione del registro delle assenze; </text:p>
              </text:list-item>
              <text:list-item>
                <text:p text:style-name="P15">disposizioni per la nomina dei supplenti; </text:p>
              </text:list-item>
              <text:list-item>
                <text:p text:style-name="P17"><text:span text:style-name="T7">gestione</text:span><text:span text:style-name="T6"> delle emergenze relative a: </text:span></text:p>
              </text:list-item>
            </text:list>
            <text:list xml:id="list1962458510954122124" text:style-name="WWNum29">
              <text:list-item>
                <text:p text:style-name="P26">assenze improvvise o ritardi del personale docente, attraverso la riorganizzazione del servizio (assegnazione di alunni in classi diverse, utilizzazione altri docenti, breve utilizzazione del personale ausiliario);</text:p>
              </text:list-item>
              <text:list-item>
                <text:p text:style-name="P26">strutture, condizioni igieniche e ambientali;</text:p>
              </text:list-item>
              <text:list-item>
                <text:p text:style-name="P26">organizzazione dell’utilizzo degli spazi comuni;</text:p>
              </text:list-item>
              <text:list-item>
                <text:p text:style-name="P26">predisposizione e distribuzione dei materiali necessari per l’organizzazione della scuola;</text:p>
              </text:list-item>
              <text:list-item>
                <text:p text:style-name="P28"><text:soft-page-break/><text:span text:style-name="Car._20_predefinito_20_paragrafo1"><text:span text:style-name="T16">predisposizione dell’orario delle lezioni dei docenti da concordare con il dirigente scolastico;</text:span></text:span></text:p>
              </text:list-item>
            </text:list>
          </table:table-cell>
        </table:table-row>
        <table:table-row table:style-name="Tabella1.1">
          <table:table-cell table:style-name="Tabella1.A4" office:value-type="string">
            <text:p text:style-name="P2"><text:span text:style-name="Car._20_predefinito_20_paragrafo1"><text:span text:style-name="T14">Coordinatori didattici e organizzativi scuola primaria “Perone” </text:span></text:span></text:p>
          </table:table-cell>
          <table:table-cell table:style-name="Tabella1.A4" office:value-type="string">
            <text:list xml:id="list253228452" text:continue-list="list252478555" text:style-name="WWNum27">
              <text:list-item>
                <text:p text:style-name="P15">coordinamento del plesso</text:p>
              </text:list-item>
              <text:list-item>
                <text:p text:style-name="P15">collaborazione costante con il D.S., finalizzata alle conoscenze dei problemi emergenti e alla ricerca di soluzioni</text:p>
              </text:list-item>
              <text:list-item>
                <text:p text:style-name="P15">gestione e responsabilità delle azioni relative ad ambiti concordati;</text:p>
              </text:list-item>
              <text:list-item>
                <text:p text:style-name="P15">gestione e responsabilità delle relazioni con interlocutori esterni relative ad ambiti concordati;</text:p>
              </text:list-item>
              <text:list-item>
                <text:p text:style-name="P15">assistenza organizzativa e di supporto ai docenti per il coordinamento ed il controllo dell’attuazione delle attività programmate nel P.T.O.F;</text:p>
              </text:list-item>
              <text:list-item>
                <text:p text:style-name="P15">coordinamento collegio docenti di plesso (Perone);</text:p>
              </text:list-item>
              <text:list-item>
                <text:p text:style-name="P15">gestione del personale docente, in collaborazione con il dirigente scolastico (permessi brevi, assenze per malattia, organizzazione delle sostituzioni, riorganizzazione servizio in caso di sciopero o assemblea sindacale) per il plesso Perone;</text:p>
              </text:list-item>
              <text:list-item>
                <text:p text:style-name="P17"><text:span text:style-name="T7">gestione</text:span><text:span text:style-name="T6"> delle emergenze (plesso </text:span><text:span text:style-name="T7">Perone</text:span><text:span text:style-name="T6">) relative a:</text:span></text:p>
              </text:list-item>
            </text:list>
            <text:list xml:id="list2119329096" text:continue-list="list1962458510954122124" text:style-name="WWNum29">
              <text:list-item>
                <text:p text:style-name="P26">assenze improvvise o ritardi del personale docente, attraverso la riorganizzazione del servizio (assegnazione di alunni in classi diverse, utilizzazione altri docenti, breve utilizzazione del personale ausiliario);</text:p>
              </text:list-item>
              <text:list-item>
                <text:p text:style-name="P26">strutture, condizioni igieniche e ambientali;</text:p>
              </text:list-item>
              <text:list-item>
                <text:p text:style-name="P26">organizzazione dell’utilizzo degli spazi comuni;</text:p>
              </text:list-item>
              <text:list-item>
                <text:p text:style-name="P26">predisposizione e distribuzione dei materiali necessari per l’organizzazione del plesso;</text:p>
              </text:list-item>
              <text:list-item>
                <text:p text:style-name="P26">predisposizione dell’orario delle lezioni dei docenti da concordare con il dirigente scolastico;</text:p>
              </text:list-item>
            </text:list>
            <text:list xml:id="list1674188369" text:continue-list="list253228452" text:style-name="WWNum27">
              <text:list-item>
                <text:p text:style-name="P15">rapporti con alunni e famiglie in caso di assenza del D.S.;</text:p>
              </text:list-item>
              <text:list-item>
                <text:p text:style-name="P15">collaborazione nel controllo del rispetto dei tempi di attuazione stabiliti a riguardo della diffusione delle comunicazioni e alla verifica degli esiti;</text:p>
              </text:list-item>
              <text:list-item>
                <text:p text:style-name="P18"><text:span text:style-name="T10">partecipazione</text:span><text:span text:style-name="Car._20_predefinito_20_paragrafo1"><text:span text:style-name="T16"> agli incontri di staff;</text:span></text:span></text:p>
              </text:list-item>
            </text:list>
          </table:table-cell>
        </table:table-row>
        <table:table-row table:style-name="Tabella1.1">
          <table:table-cell table:style-name="Tabella1.A4" office:value-type="string">
            <text:p text:style-name="P2"><text:span text:style-name="Car._20_predefinito_20_paragrafo1"><text:span text:style-name="T14">coordinatori didattici e organizzativi scuola secondaria “Pertini”</text:span></text:span></text:p>
          </table:table-cell>
          <table:table-cell table:style-name="Tabella1.B7" office:value-type="string">
            <text:list xml:id="list2027015828" text:continue-numbering="true" text:style-name="WWNum27">
              <text:list-item>
                <text:p text:style-name="P15">coordinamento con il D.S. nello svolgimento della funzione e reciproco supporto organizzativo; </text:p>
              </text:list-item>
              <text:list-item>
                <text:p text:style-name="P15">partecipazione alle riunioni di staff di direzione;</text:p>
              </text:list-item>
              <text:list-item>
                <text:p text:style-name="P15"><text:soft-page-break/>gestione e responsabilità delle azioni relative ad ambiti concordati;</text:p>
              </text:list-item>
              <text:list-item>
                <text:p text:style-name="P15">coordinamento delle attività progettuali / trasversali della scuola secondaria di primo grado “Pertini”;</text:p>
              </text:list-item>
              <text:list-item>
                <text:p text:style-name="P17"><text:span text:style-name="T7">gest</text:span><text:span text:style-name="T6">ione del personale docente, in collaborazione con il dirigente scolastico (permessi </text:span><text:span text:style-name="T6">brevi, assenze per malattia, organizzazione delle sostituzioni, riorganizzazione servizio in caso di sciopero o assemblea sindacale);</text:span></text:p>
              </text:list-item>
              <text:list-item>
                <text:p text:style-name="P17"><text:span text:style-name="T7">gestione</text:span><text:span text:style-name="T6"> delle emergenze relative a:</text:span></text:p>
              </text:list-item>
            </text:list>
            <text:list xml:id="list648286227" text:continue-list="list2119329096" text:style-name="WWNum29">
              <text:list-item>
                <text:p text:style-name="P26">assenze improvvise o ritardi del personale docente, attraverso la riorganizzazione del servizio (assegnazione di alunni in classi diverse, utilizzazione altri docenti, breve utilizzazione del personale ausiliario);</text:p>
              </text:list-item>
              <text:list-item>
                <text:p text:style-name="P26">strutture, condizioni igieniche e ambientali;</text:p>
              </text:list-item>
              <text:list-item>
                <text:p text:style-name="P26">organizzazione dell’utilizzo degli spazi comuni;</text:p>
              </text:list-item>
              <text:list-item>
                <text:p text:style-name="P26">raccolta e gestione delle circolari; </text:p>
              </text:list-item>
              <text:list-item>
                <text:p text:style-name="P26">distribuzione dei materiali necessari per l’organizzazione della scuola.</text:p>
              </text:list-item>
            </text:list>
          </table:table-cell>
        </table:table-row>
        <table:table-row table:style-name="Tabella1.1">
          <table:table-cell table:style-name="Tabella1.A8" office:value-type="string">
            <text:p text:style-name="P5"><text:span text:style-name="T6">team docenti della scuola dell'infanzia <text:s/></text:span><text:span text:style-name="T5">“Cassoni”</text:span></text:p>
          </table:table-cell>
          <table:table-cell table:style-name="Tabella1.B7" office:value-type="string">
            <text:list xml:id="list1835916997" text:continue-list="list2027015828" text:style-name="WWNum27">
              <text:list-header>
                <text:p text:style-name="P16">All'interno del team docenti della scuola dell'infanzia gli incarichi sono stati distribuiti come segue: </text:p>
              </text:list-header>
              <text:list-item>
                <text:p text:style-name="P16">referente di plesso, con particolare attenzione al coordinamento dei rapporti con la segreteria, con la DS e con lo staff;</text:p>
              </text:list-item>
              <text:list-item>
                <text:p text:style-name="P16">gestione orario, piano dell'attività, sostituzione del personale assente e cambio turno; </text:p>
              </text:list-item>
              <text:list-item>
                <text:p text:style-name="P16">gestione dei rapporti con “Qubì Stadera” e il Centro Milano Donna; </text:p>
              </text:list-item>
              <text:list-item>
                <text:p text:style-name="P16">coordinamento del raccordo tra la scuola dell'infanzia e primaria dell'I.C. Palmieri; </text:p>
              </text:list-item>
              <text:list-item>
                <text:p text:style-name="P16">coordinamento del raccordo tra i nidi del territorio e la scuola dell'infanzia; <text:s/></text:p>
              </text:list-item>
              <text:list-item>
                <text:p text:style-name="P17"><text:span text:style-name="T8">gestione dei rapporti con la cooperativa sociale La Dea;</text:span><text:span text:style-name="T13"> </text:span></text:p>
              </text:list-item>
              <text:list-item>
                <text:p text:style-name="P19">responsabile dei rapporti con Milano Ristorazione per il servizio mensa e referente per il sostegno</text:p>
              </text:list-item>
              <text:list-item>
                <text:p text:style-name="P19">formazione classi</text:p>
              </text:list-item>
            </text:list>
          </table:table-cell>
        </table:table-row>
        <table:table-row table:style-name="Tabella1.2">
          <table:table-cell table:style-name="Tabella1.A1" table:number-columns-spanned="2" office:value-type="string">
            <text:h text:style-name="P1" text:outline-level="2"><text:span text:style-name="Car._20_predefinito_20_paragrafo1"><text:span text:style-name="T17"><text:tab/><text:tab/>funzioni strumentali alla realizzazione dell’offerta formativa</text:span></text:span></text:h>
          </table:table-cell>
          <table:covered-table-cell/>
        </table:table-row>
        <table:table-row table:style-name="Tabella1.1">
          <table:table-cell table:style-name="Tabella1.A4" office:value-type="string">
            <text:p text:style-name="P2"><text:span text:style-name="Car._20_predefinito_20_paragrafo1"><text:span text:style-name="T15">fs 1</text:span></text:span></text:p>
            <text:p text:style-name="P2"><text:soft-page-break/><text:span text:style-name="Car._20_predefinito_20_paragrafo1"><text:span text:style-name="T15">gestione piano triennale offerta formativa</text:span></text:span></text:p>
            <text:p text:style-name="P2"><text:span text:style-name="Car._20_predefinito_20_paragrafo1"><text:span text:style-name="T11"/></text:span></text:p>
          </table:table-cell>
          <table:table-cell table:style-name="Tabella1.A4" office:value-type="string">
            <text:list xml:id="list1485769522" text:continue-numbering="true" text:style-name="WWNum27">
              <text:list-item>
                <text:p text:style-name="P15">aggiornamento del P.T.O.F d’istituto con particolare riguardo alle <text:soft-page-break/>attività e ai progetti attivati nel corrente anno scolastico;</text:p>
              </text:list-item>
              <text:list-item>
                <text:p text:style-name="P15">predisposizione sulla base degli indirizzi del dirigente scolastico del piano triennale dell’offerta formativa;</text:p>
              </text:list-item>
              <text:list-item>
                <text:p text:style-name="P15">coordinamento e monitoraggio delle varie attività previste nel P.T.O.F;</text:p>
              </text:list-item>
              <text:list-item>
                <text:p text:style-name="P15">coordinamento con le diverse commissioni di lavoro progettuale dei tre ordini;</text:p>
              </text:list-item>
              <text:list-item>
                <text:p text:style-name="P15">coordinamento con il D.S. per la coerente integrazione fra il P.T.O.F, il R.A.V. e il P.D.M. dell’istituto;</text:p>
              </text:list-item>
              <text:list-item>
                <text:p text:style-name="P18"><text:span text:style-name="T10">coordinamento</text:span><text:span text:style-name="Car._20_predefinito_20_paragrafo1"><text:span text:style-name="T16"> con i referenti di area/dipartimento perla condivisione degli obiettivi e delle modalità operative. </text:span></text:span></text:p>
              </text:list-item>
            </text:list>
          </table:table-cell>
        </table:table-row>
        <table:table-row table:style-name="Tabella1.1">
          <table:table-cell table:style-name="Tabella1.A11" office:value-type="string">
            <text:p text:style-name="P2"><text:span text:style-name="Car._20_predefinito_20_paragrafo1"><text:span text:style-name="T14">fs 2</text:span></text:span></text:p>
            <text:p text:style-name="P2"><text:span text:style-name="Car._20_predefinito_20_paragrafo1"><text:span text:style-name="T14">sostegno e inclusione</text:span></text:span></text:p>
          </table:table-cell>
          <table:table-cell table:style-name="Tabella1.A4" office:value-type="string">
            <text:list xml:id="list662349977" text:continue-numbering="true" text:style-name="WWNum27">
              <text:list-item>
                <text:p text:style-name="P15">promozione di spazi di collaborazione e di confronto con i docenti per l’attivazione di strategie mirate all’inclusione, in accordo con le altre figure dell’istituto;</text:p>
              </text:list-item>
              <text:list-item>
                <text:p text:style-name="P15">collaborazione con più figure istituzionali interne: D.S., dsga, docenti, educatori, A.T.A. collaboratori scolastici e A.T.A. collaboratori amministrativi ed esterne alla scuola, associazioni, servizi sociali, servizi territoriali, enti istituzionali;</text:p>
              </text:list-item>
              <text:list-item>
                <text:p text:style-name="P15">promozione attiva del dialogo e del confronto scuola-famiglia-territorio, sia su situazioni già certificate sia su situazioni che necessitano di attenzione suggerite da colleghi-famiglia-enti;</text:p>
              </text:list-item>
              <text:list-item>
                <text:p text:style-name="P15">coordinamento e promozione di progetti con le realtà operanti sul territorio;</text:p>
              </text:list-item>
              <text:list-item>
                <text:p text:style-name="P15">predisposizione in coordinamento con le altre figure (D.S., docente vicaria e referenti di plesso) dell’orario dei docenti di sostegno, tenendo conto delle risorse assegnate all’istituto con lo specifico obiettivo di garantire in tutte le classi una equa distribuzione delle risorse, adeguata e rispettosa delle esigenze degli alunni che prevenga possibili squilibri;</text:p>
              </text:list-item>
              <text:list-item>
                <text:p text:style-name="P18"><text:span text:style-name="T10">curare</text:span><text:span text:style-name="Car._20_predefinito_20_paragrafo1"><text:span text:style-name="T16"> la raccolta e l’archiviazione dei P.E.I.;</text:span></text:span></text:p>
              </text:list-item>
              <text:list-item>
                <text:p text:style-name="P15">collaborazione con il D.S. per le segnalazioni di eventuali criticità e proposta di miglioramento.</text:p>
              </text:list-item>
            </text:list>
          </table:table-cell>
        </table:table-row>
        <table:table-row table:style-name="Tabella1.12">
          <table:table-cell table:style-name="Tabella1.A11" office:value-type="string">
            <text:p text:style-name="P2"><text:span text:style-name="Car._20_predefinito_20_paragrafo1"><text:span text:style-name="T14">fs 3</text:span></text:span></text:p>
            <text:p text:style-name="P2"><text:span text:style-name="Car._20_predefinito_20_paragrafo1"><text:span text:style-name="T14">comunicazione e documentazione multimediale attraverso il sito web della scuola </text:span></text:span></text:p>
          </table:table-cell>
          <table:table-cell table:style-name="Tabella1.A4" office:value-type="string">
            <text:list xml:id="list1982162077" text:continue-numbering="true" text:style-name="WWNum27">
              <text:list-item>
                <text:p text:style-name="P15">in accordo e coordinamento con la dirigenza aggiornamento del sito dell’istituzione scolastica e miglioramento della comunicazione istituzionale dell’istituto;</text:p>
              </text:list-item>
              <text:list-item>
                <text:p text:style-name="P15"><text:soft-page-break/>monitorare la gestione dei software/hardware dei relativi laboratori di informatica in collaborazione con i referenti di plesso e gli altri responsabili di laboratorio;</text:p>
              </text:list-item>
              <text:list-item>
                <text:p text:style-name="P18"><text:span text:style-name="T10">consulenza</text:span><text:span text:style-name="Car._20_predefinito_20_paragrafo1"><text:span text:style-name="T16"> presso i colleghi per il corretto uso del registro elettronico e della piattaforma teams.</text:span></text:span></text:p>
              </text:list-item>
            </text:list>
          </table:table-cell>
        </table:table-row>
        <table:table-row table:style-name="Tabella1.1">
          <table:table-cell table:style-name="Tabella1.A4" office:value-type="string">
            <text:p text:style-name="P7"><text:span text:style-name="Car._20_predefinito_20_paragrafo1"><text:span text:style-name="T16">fs 4</text:span></text:span></text:p>
            <text:p text:style-name="P7"><text:span text:style-name="Car._20_predefinito_20_paragrafo1"><text:span text:style-name="T16">continuità educativa e curricolare con la scuola secondaria di secondo grado: orientamento</text:span></text:span></text:p>
          </table:table-cell>
          <table:table-cell table:style-name="Tabella1.A4" office:value-type="string">
            <text:list xml:id="list558053267" text:continue-numbering="true" text:style-name="WWNum27">
              <text:list-item>
                <text:p text:style-name="P15">attività di consulenza (sportello) rivolta agli studenti delle classi terze;</text:p>
              </text:list-item>
              <text:list-item>
                <text:p text:style-name="P18"><text:span text:style-name="T10">attività</text:span><text:span text:style-name="Car._20_predefinito_20_paragrafo1"><text:span text:style-name="T16"> di informazione e di raccordo con le proposte provenienti dal territorio e con la cooperativa Zero5 in particolare;</text:span></text:span></text:p>
              </text:list-item>
              <text:list-item>
                <text:p text:style-name="P18"><text:span text:style-name="Car._20_predefinito_20_paragrafo1"><text:span text:style-name="T16">coordinamento dei percorsi specifici di orientamento rivolti ad alunni in situazione di bisogno specifico</text:span></text:span></text:p>
              </text:list-item>
              <text:list-item>
                <text:p text:style-name="P18"><text:span text:style-name="Car._20_predefinito_20_paragrafo1"><text:span text:style-name="T16">promozione di una didattica orientativa all'interno dell'Istituto Comprensivo</text:span></text:span></text:p>
              </text:list-item>
            </text:list>
          </table:table-cell>
        </table:table-row>
        <table:table-row table:style-name="Tabella1.1">
          <table:table-cell table:style-name="Tabella1.A3" office:value-type="string">
            <text:p text:style-name="P4">fs 5</text:p>
            <text:p text:style-name="P2"><text:span text:style-name="Car._20_predefinito_20_paragrafo1"><text:span text:style-name="T16">integrazione alunni con cittadinanza non italiana e intercultura</text:span></text:span></text:p>
          </table:table-cell>
          <table:table-cell table:style-name="Tabella1.A3" office:value-type="string">
            <text:list xml:id="list1414013059" text:continue-numbering="true" text:style-name="WWNum27">
              <text:list-item>
                <text:p text:style-name="P15">promozione e il coordinamento dei percorsi di didattica interculturale dei quattro plessi;</text:p>
              </text:list-item>
              <text:list-item>
                <text:p text:style-name="P15">promozione e coordinamento dei laboratori di italiano L2 in orario scolastico ed extrascolastico;</text:p>
              </text:list-item>
              <text:list-item>
                <text:p text:style-name="P15">attivazione di spazi di incontro, informazione e formazione rivolti ad alunni e famiglie;</text:p>
              </text:list-item>
              <text:list-item>
                <text:p text:style-name="P18"><text:span text:style-name="T10">coordinamento</text:span><text:span text:style-name="Car._20_predefinito_20_paragrafo1"><text:span text:style-name="T16"> con le risorse presenti sul territorio (agenzie formative, terzo settore) e interne all’istituto (altre f.s. dell’istituto e consigli di classe per quanto riguarda lo specifico settore di interesse, in collaborazione con la FS Rapporti con il territorio</text:span></text:span><text:span text:style-name="Car._20_predefinito_20_paragrafo"><text:span text:style-name="T16">;</text:span></text:span></text:p>
              </text:list-item>
            </text:list>
          </table:table-cell>
        </table:table-row>
        <table:table-row table:style-name="Tabella1.1">
          <table:table-cell table:style-name="Tabella1.A3" office:value-type="string">
            <text:p text:style-name="P4">fs 6 </text:p>
            <text:p text:style-name="P4">prevenzione del disagio scolastico (area Cyberbullismo)</text:p>
          </table:table-cell>
          <table:table-cell table:style-name="Tabella1.A3" office:value-type="string">
            <text:list xml:id="list1537285950" text:continue-numbering="true" text:style-name="WWNum27">
              <text:list-item>
                <text:p text:style-name="P15">mappatura dei bisogni esistenti (in collaborazione con i consigli di classe);</text:p>
              </text:list-item>
              <text:list-item>
                <text:p text:style-name="P18"><text:span text:style-name="T10">ricerca e attivazione delle strategie educative più idonee ed efficaci nell'azione promozionale di educazione alla cittadinanza e, contestualmente, di prevenzione e di contrasto ai fenomeni di bullismo e di violenza che possono verificarsi nella scuola stessa</text:span><text:span text:style-name="Car._20_predefinito_20_paragrafo1"><text:span text:style-name="T12"> o nell'ambiente in cui essa opera;</text:span></text:span></text:p>
              </text:list-item>
            </text:list>
          </table:table-cell>
        </table:table-row>
        <table:table-row table:style-name="Tabella1.16">
          <table:table-cell table:style-name="Tabella1.A3" office:value-type="string">
            <text:p text:style-name="P4">Fs 7</text:p>
            <text:p text:style-name="P4">rapporti con il territorio </text:p>
            <text:p text:style-name="P4"/>
          </table:table-cell>
          <table:table-cell table:style-name="Tabella1.A3" office:value-type="string">
            <text:list xml:id="list1063045632" text:continue-numbering="true" text:style-name="WWNum27">
              <text:list-item>
                <text:p text:style-name="P29"><text:span text:style-name="Car._20_predefinito_20_paragrafo"><text:span text:style-name="T20">stabilire e mantenere contatti con famiglie, associazioni, imprese e altre istituzioni sul territorio, con particolare riferimento alla rete Qubi;</text:span></text:span></text:p>
              </text:list-item>
              <text:list-item>
                <text:p text:style-name="P29"><text:span text:style-name="Car._20_predefinito_20_paragrafo"><text:span text:style-name="T20">monitorare e integrare i rapporti che i docenti dello staff, in particolare quelli titolari delle altre FS, mantengono con la rete </text:span></text:span><text:soft-page-break/><text:span text:style-name="Car._20_predefinito_20_paragrafo"><text:span text:style-name="T20">territoriale per quanto riguarda i temi di loro competenza, svolgendo all'occorrenza un ruolo propulsivo e monitorando l'armoniosa integrazione della comunità scolastica nel suo contesto;</text:span></text:span></text:p>
              </text:list-item>
              <text:list-item>
                <text:p text:style-name="P30"><text:span text:style-name="Car._20_predefinito_20_paragrafo"><text:span text:style-name="T20">promuovere il PTOF collaborando alla progettazione di iniziative che valorizzino lo scambio con il territorio <text:s/></text:span></text:span></text:p>
              </text:list-item>
            </text:list>
          </table:table-cell>
        </table:table-row>
        <table:table-row table:style-name="Tabella1.2">
          <table:table-cell table:style-name="Tabella1.A1" table:number-columns-spanned="2" office:value-type="string">
            <text:h text:style-name="P1" text:outline-level="2"><text:span text:style-name="Car._20_predefinito_20_paragrafo1"><text:span text:style-name="T17"><text:tab/><text:tab/>consigli di classe/interclasse</text:span></text:span><text:span text:style-name="Car._20_predefinito_20_paragrafo1"><text:span text:style-name="T21"> </text:span></text:span></text:h>
          </table:table-cell>
          <table:covered-table-cell/>
        </table:table-row>
        <table:table-row table:style-name="Tabella1.1">
          <table:table-cell table:style-name="Tabella1.A3" office:value-type="string">
            <text:p text:style-name="P4">coordinatori di classe scuola </text:p>
            <text:p text:style-name="P4">secondaria</text:p>
          </table:table-cell>
          <table:table-cell table:style-name="Tabella1.A3" office:value-type="string">
            <text:list xml:id="list1965318670" text:continue-numbering="true" text:style-name="WWNum27">
              <text:list-item>
                <text:p text:style-name="P15">presiedono le sedute dei rispettivi consigli di classe in assenza del dirigente scolastico; </text:p>
              </text:list-item>
              <text:list-item>
                <text:p text:style-name="P15">segnalano con tempestività al consiglio di classe i fatti suscettibili di provvedimenti;</text:p>
              </text:list-item>
              <text:list-item>
                <text:p text:style-name="P15">convocano in seduta straordinaria il consiglio di classe per discutere di eventuali provvedimenti disciplinari; </text:p>
              </text:list-item>
              <text:list-item>
                <text:p text:style-name="P15">controllano con cadenza settimanale le assenze e i ritardi degli alunni e le comunicano mensilmente alla segreteria didattica; </text:p>
              </text:list-item>
              <text:list-item>
                <text:p text:style-name="P15">segnalano alle famiglie, anche in forma scritta, l’assenza continuativa degli studenti e promuovono tutte le iniziative per limitare gli abbandoni scolastici;</text:p>
              </text:list-item>
              <text:list-item>
                <text:p text:style-name="P15">raccolgono sistematicamente informazioni sull’andamento didattico e disciplinare, rilevano le varie problematiche e curano la comunicazione al consiglio di classe ed alle famiglie; coordinano l’organizzazione didattica; </text:p>
              </text:list-item>
              <text:list-item>
                <text:p text:style-name="P18"><text:span text:style-name="T10">coordinano le attività culturali, di educazione alla salute ed alla legalità relative alla classe coordinata, d’intesa con i referenti</text:span><text:span text:style-name="Car._20_predefinito_20_paragrafo1"><text:span text:style-name="T16"> di area. </text:span></text:span></text:p>
              </text:list-item>
            </text:list>
          </table:table-cell>
        </table:table-row>
        <table:table-row table:style-name="Tabella1.1">
          <table:table-cell table:style-name="Tabella1.A19" office:value-type="string">
            <text:p text:style-name="P2"><text:span text:style-name="Car._20_predefinito_20_paragrafo1"><text:span text:style-name="T14">presidenti consigli di interclasse scuola primaria “Battisti”</text:span></text:span></text:p>
          </table:table-cell>
          <table:table-cell table:style-name="Tabella1.B19" office:value-type="string">
            <text:list xml:id="list938753222" text:continue-numbering="true" text:style-name="WWNum27">
              <text:list-item>
                <text:p text:style-name="P15">presiedono i rispettivi consigli di interclasse in assenza del dirigente scolastico; </text:p>
              </text:list-item>
              <text:list-item>
                <text:p text:style-name="P15">curano la promozione e il coordinamento delle attività curricolari ed extracurricolari deliberate con i referenti di <text:s/>progetto, gli uffici di segreteria, i rappresentanti dei genitori nei consigli d’interclasse; </text:p>
              </text:list-item>
              <text:list-item>
                <text:p text:style-name="P15">curano l’organizzazione e realizzazione delle uscite didattiche e i viaggi d’istruzione. </text:p>
              </text:list-item>
            </text:list>
          </table:table-cell>
        </table:table-row>
        <table:table-row table:style-name="Tabella1.1">
          <table:table-cell table:style-name="Tabella1.A3" office:value-type="string">
            <text:p text:style-name="P2"><text:span text:style-name="Car._20_predefinito_20_paragrafo1"><text:span text:style-name="T14">presidenti consigli di interclasse scuola primaria “Perone” </text:span></text:span></text:p>
          </table:table-cell>
          <table:table-cell table:style-name="Tabella1.B20" office:value-type="string">
            <text:list xml:id="list336888684" text:continue-numbering="true" text:style-name="WWNum27">
              <text:list-item>
                <text:p text:style-name="P15">presiedono i rispettivi consigli di interclasse in assenza del dirigente scolastico; </text:p>
              </text:list-item>
              <text:list-item>
                <text:p text:style-name="P15">curano la promozione e il coordinamento delle attività curricolari ed extracurricolari deliberate con i referenti di progetto, gli uffici di <text:soft-page-break/>segreteria, i rappresentanti dei genitori nei consigli d’interclasse; </text:p>
              </text:list-item>
              <text:list-item>
                <text:p text:style-name="P15">curano l’organizzazione e realizzazione delle uscite didattiche e i viaggi d’istruzione. </text:p>
              </text:list-item>
            </text:list>
          </table:table-cell>
        </table:table-row>
        <table:table-row table:style-name="Tabella1.21">
          <table:table-cell table:style-name="Tabella1.A3" office:value-type="string">
            <text:p text:style-name="P2"><text:span text:style-name="Car._20_predefinito_20_paragrafo1"><text:span text:style-name="T19">segretari consigli di classe scuola secondaria di primo grado</text:span></text:span></text:p>
          </table:table-cell>
          <table:table-cell table:style-name="Tabella1.A3" office:value-type="string">
            <text:list xml:id="list1595059535" text:continue-numbering="true" text:style-name="WWNum27">
              <text:list-item>
                <text:p text:style-name="P18"><text:span text:style-name="T10">verbalizzano</text:span><text:span text:style-name="Car._20_predefinito_20_paragrafo1"><text:span text:style-name="T16"> le sedute dei consigli di classe convocati nell’arco dell’anno in base al piano delle attività </text:span></text:span></text:p>
              </text:list-item>
            </text:list>
          </table:table-cell>
        </table:table-row>
        <table:table-row table:style-name="Tabella1.1">
          <table:table-cell table:style-name="Tabella1.A3" office:value-type="string">
            <text:p text:style-name="P6">Commissione sostegno e inclusione IC PALMIERI</text:p>
          </table:table-cell>
          <table:table-cell table:style-name="Tabella1.A3" office:value-type="string">
            <text:list xml:id="list1401080283" text:continue-numbering="true" text:style-name="WWNum27">
              <text:list-item>
                <text:p text:style-name="P23">collabora con la Funzione Strumentale Sostegno e inclusione in tutti i compiti ad essa assegnati </text:p>
              </text:list-item>
            </text:list>
          </table:table-cell>
        </table:table-row>
        <table:table-row table:style-name="Tabella1.1">
          <table:table-cell table:style-name="Tabella1.A3" office:value-type="string">
            <text:p text:style-name="P6">Commissione BES IC PALMIERI</text:p>
          </table:table-cell>
          <table:table-cell table:style-name="Tabella1.A3" office:value-type="string">
            <text:list xml:id="list1071968065" text:continue-numbering="true" text:style-name="WWNum27">
              <text:list-header>
                <text:p text:style-name="P24">si occupa dei compiti di seguito elencati, lavorando insieme allo Staff di dirigenza e alle altre figure che si occupano dell’inclusione all’interno dell’Istituto:</text:p>
              </text:list-header>
            </text:list>
            <text:p text:style-name="P12"/>
            <text:list xml:id="list8915868542946826403" text:style-name="L1">
              <text:list-item>
                <text:p text:style-name="P27">partecipare a eventuali incontri di approfondimento dei contenuti proposti da enti e/o associazioni e/o agenzie pubbliche e/o private;</text:p>
              </text:list-item>
              <text:list-item>
                <text:p text:style-name="P27">comunicazione ai Consigli/team di classe dei dati inerenti alle certificazione BES 2 e gestione dei rapporti con eventuali enti certificatori;</text:p>
              </text:list-item>
              <text:list-item>
                <text:p text:style-name="P27">consulenza ai colleghi nella stesura dei PDP e gestione del relativo archivio;</text:p>
              </text:list-item>
              <text:list-item>
                <text:p text:style-name="P27">rilevazione statistica BES anche ai fini della raccolta fondi diritto allo studio;</text:p>
              </text:list-item>
              <text:list-item>
                <text:p text:style-name="P27">monitoraggio strumenti compensativi e dispensativi per Invalsi ed esami di Stato;</text:p>
              </text:list-item>
              <text:list-item>
                <text:p text:style-name="P27">coordinare e attuare iniziative di accoglienza, alfabetizzazione e mediazione linguisticoculturale;</text:p>
              </text:list-item>
              <text:list-item>
                <text:p text:style-name="P27">curare e monitorare l’attuazione del Protocollo di accoglienza per gli alunni di</text:p>
                <text:p text:style-name="P27">origine/cittadinanza non italiana;</text:p>
              </text:list-item>
              <text:list-item>
                <text:p text:style-name="P27">collaborare alla proposta del Piano Annuale per l’Inclusività (PAI) da redigere al termine di ogni anno scolastico;</text:p>
              </text:list-item>
            </text:list>
            <text:list xml:id="list1600794811" text:continue-list="list1071968065" text:style-name="WWNum27">
              <text:list-item>
                <text:p text:style-name="P13"/>
              </text:list-item>
            </text:list>
          </table:table-cell>
        </table:table-row>
        <text:soft-page-break/>
        <table:table-row table:style-name="Tabella1.1">
          <table:table-cell table:style-name="Tabella1.A3" office:value-type="string">
            <text:p text:style-name="P6">Commissione bandi IC PALMIERI</text:p>
          </table:table-cell>
          <table:table-cell table:style-name="Tabella1.A3" office:value-type="string">
            <text:list xml:id="list1157330408227557820" text:style-name="L2">
              <text:list-item>
                <text:p text:style-name="P25">Supporta la Dirigente nel reperire, gestire e ottimizzare le opportunità di risorse provenienti dai diversi contesti <text:s/></text:p>
              </text:list-item>
            </text:list>
          </table:table-cell>
        </table:table-row>
        <table:table-row table:style-name="Tabella1.2">
          <table:table-cell table:style-name="Tabella1.A1" table:number-columns-spanned="2" office:value-type="string">
            <text:h text:style-name="P1" text:outline-level="2"><text:span text:style-name="Car._20_predefinito_20_paragrafo1"><text:span text:style-name="T17"><text:tab/><text:tab/></text:span></text:span><text:span text:style-name="Car._20_predefinito_20_paragrafo1"><text:span text:style-name="T14">referenti di progetto, area, laboratorio</text:span></text:span><text:span text:style-name="Car._20_predefinito_20_paragrafo1"><text:span text:style-name="T17"> </text:span></text:span></text:h>
          </table:table-cell>
          <table:covered-table-cell/>
        </table:table-row>
        <table:table-row table:style-name="Tabella1.26">
          <table:table-cell table:style-name="Tabella1.B7" table:number-columns-spanned="2" office:value-type="string">
            <text:p text:style-name="P8"><text:span text:style-name="Car._20_predefinito_20_paragrafo1"><text:span text:style-name="T18">curano la realizzazione, il monitoraggio e la valutazione dei progetti afferenti alla relativa area e alla gestione dei laboratori a loro affidati in accordo con i coordinatori di plesso, i collaboratori ds, i docenti e gli alunni coinvolti.</text:span></text:span></text:p>
          </table:table-cell>
          <table:covered-table-cell/>
        </table:table-row>
        <table:table-row table:style-name="Tabella1.26">
          <table:table-cell table:style-name="Tabella1.A27" office:value-type="string">
            <text:p text:style-name="P7"><text:span text:style-name="Car._20_predefinito_20_paragrafo1"><text:span text:style-name="T16">scuola primaria</text:span></text:span></text:p>
          </table:table-cell>
          <table:table-cell table:style-name="Tabella1.B27" office:value-type="string">
            <text:list xml:id="list1157099900" text:continue-list="list1600794811" text:style-name="WWNum27">
              <text:list-header>
                <text:p text:style-name="P15">Responsabile biblioteca,</text:p>
                <text:p text:style-name="P15">Responsabile del laboratorio di pittura</text:p>
                <text:p text:style-name="P15">Responsabile giardino</text:p>
                <text:p text:style-name="P15">Responsabile palestra</text:p>
                <text:p text:style-name="P15">Responsabile del laboratorio di psicomotricità</text:p>
                <text:p text:style-name="P15">Responsabile progetto Museo</text:p>
                <text:p text:style-name="P15">Responsabile laboratorio di informatica</text:p>
                <text:p text:style-name="P15">Responsabile ludoteca</text:p>
                <text:p text:style-name="P15">Responsabile doposcuola e rapporti rete Qubi </text:p>
                <text:p text:style-name="P15">Responsabili feste e open day</text:p>
                <text:p text:style-name="P15">Commissione raccordo</text:p>
                <text:p text:style-name="P15">Formazione classi prime</text:p>
                <text:p text:style-name="P15">Responsabile diete</text:p>
                <text:p text:style-name="P15">Responsabile progetto “La scuola va a San Siro” e Coordinamento rapporti associazioni sportive</text:p>
              </text:list-header>
            </text:list>
          </table:table-cell>
        </table:table-row>
        <table:table-row table:style-name="Tabella1.28">
          <table:table-cell table:style-name="Tabella1.A27" office:value-type="string">
            <text:p text:style-name="P7"><text:span text:style-name="Car._20_predefinito_20_paragrafo1"><text:span text:style-name="T18">scuola secondaria</text:span></text:span></text:p>
          </table:table-cell>
          <table:table-cell table:style-name="Tabella1.B27" office:value-type="string">
            <text:list xml:id="list39953107" text:continue-numbering="true" text:style-name="WWNum27">
              <text:list-header>
                <text:p text:style-name="P20">Referente area lettere</text:p>
                <text:p text:style-name="P20">Referente area lingue</text:p>
                <text:p text:style-name="P20">Referente area matematica</text:p>
                <text:p text:style-name="P20">Referente area educazioni</text:p>
                <text:p text:style-name="P20">Referente area strumento</text:p>
                <text:p text:style-name="P20">Responsabile laboratorio arte</text:p>
                <text:p text:style-name="P20">Responsabile laboratorio scienze</text:p>
                <text:p text:style-name="P20">Responsabile laboratorio informatica</text:p>
                <text:p text:style-name="P20">Formazione classi e raccordo</text:p>
                <text:p text:style-name="P20">Coordinamento open day</text:p>
                <text:p text:style-name="P20">Responsabile Biblioteca</text:p>
                <text:p text:style-name="P20">Responsabile libri comodato d'uso e armadi</text:p>
                <text:p text:style-name="P20">Responsabile prove Invalsi </text:p>
                <text:p text:style-name="P20">Gestione orario</text:p>
                <text:p text:style-name="P20"><text:soft-page-break/>Commissione prova attitudinale musica</text:p>
                <text:p text:style-name="P20">Membro commissione collaudi </text:p>
                <text:p text:style-name="P20">supporto gestione sito Internet</text:p>
                <text:p text:style-name="P20">coordinamento esami Trinity</text:p>
              </text:list-header>
            </text:list>
          </table:table-cell>
        </table:table-row>
        <table:table-row table:style-name="Tabella1.28">
          <table:table-cell table:style-name="Tabella1.A29" office:value-type="string">
            <text:p text:style-name="P9">Referenti sul territorio Scuola Secondaria</text:p>
          </table:table-cell>
          <table:table-cell table:style-name="Tabella1.B29" office:value-type="string">
            <text:p text:style-name="P11">Tengono i contatti con la FS corrispondente con attenzione specifica alla classe loro assegnata</text:p>
          </table:table-cell>
        </table:table-row>
        <table:table-row table:style-name="Tabella1.28">
          <table:table-cell table:style-name="Tabella1.A29" office:value-type="string">
            <text:p text:style-name="P9">Referente IA</text:p>
          </table:table-cell>
          <table:table-cell table:style-name="Tabella1.B29" office:value-type="string">
            <text:p text:style-name="P11">Supportare la DS nell'applicazione delle Linee guida per l'Intelligenza artificiale di recente applicazione e nel monitoraggio dell'utilizzo di questa risorsa nell' Istituto, per favorirne una diffusione armoniosa e costruttiva. <text:s/></text:p>
          </table:table-cell>
        </table:table-row>
        <table:table-row table:style-name="Tabella1.2">
          <table:table-cell table:style-name="Tabella1.A1" table:number-columns-spanned="2" office:value-type="string">
            <text:h text:style-name="P1" text:outline-level="2"><text:span text:style-name="Car._20_predefinito_20_paragrafo1"><text:span text:style-name="T17"><text:tab/><text:tab/></text:span></text:span><text:span text:style-name="Car._20_predefinito_20_paragrafo1"><text:span text:style-name="T14">incarichi sicurezza</text:span></text:span><text:span text:style-name="Car._20_predefinito_20_paragrafo1"><text:span text:style-name="T17"> </text:span></text:span></text:h>
          </table:table-cell>
          <table:covered-table-cell/>
        </table:table-row>
        <table:table-row table:style-name="Tabella1.1">
          <table:table-cell table:style-name="Tabella1.A4" office:value-type="string">
            <text:p text:style-name="P2"><text:span text:style-name="Car._20_predefinito_20_paragrafo1"><text:span text:style-name="T17">addetti al primo soccorso </text:span></text:span></text:p>
          </table:table-cell>
          <table:table-cell table:style-name="Tabella1.A4" office:value-type="string">
            <text:p text:style-name="P2"><text:span text:style-name="Car._20_predefinito_20_paragrafo1"><text:span text:style-name="T17">addetti ad attuare le misure di primo soccorso ai sensi dell’art.18. comma 1b del d.lvo 9 aprile 2008 n.81 e s.m.i.</text:span></text:span></text:p>
          </table:table-cell>
        </table:table-row>
        <table:table-row table:style-name="Tabella1.1">
          <table:table-cell table:style-name="Tabella1.A4" office:value-type="string">
            <text:p text:style-name="P2"><text:span text:style-name="Car._20_predefinito_20_paragrafo1"><text:span text:style-name="T17">addetti antincendio</text:span></text:span></text:p>
          </table:table-cell>
          <table:table-cell table:style-name="Tabella1.A4" office:value-type="string">
            <text:p text:style-name="P2"><text:span text:style-name="Car._20_predefinito_20_paragrafo1"><text:span text:style-name="T14">addetti all’attuazione delle misure di prevenzione incendi e lotta antincendio, ai sensi dell’art.18. comma 1b del d.lvo 9 aprile 2008 n.81 e s.m.i.</text:span></text:span></text:p>
          </table:table-cell>
        </table:table-row>
        <table:table-row table:style-name="Tabella1.1">
          <table:table-cell table:style-name="Tabella1.A4" office:value-type="string">
            <text:p text:style-name="P2"><text:span text:style-name="Car._20_predefinito_20_paragrafo1"><text:span text:style-name="T18">preposti</text:span></text:span></text:p>
          </table:table-cell>
          <table:table-cell table:style-name="Tabella1.A4" office:value-type="string">
            <text:p text:style-name="P2"><text:span text:style-name="Car._20_predefinito_20_paragrafo1"><text:span text:style-name="T14">Sovrintendono alla attività lavorativa e garantiscono l’attuazione delle direttive ricevute sotto il profilo della sicurezza, controllandone la corretta esecuzione da parte dei lavoratori</text:span></text:span></text:p>
          </table:table-cell>
        </table:table-row>
      </table:table>
      <text:p text:style-name="P2"><text:span text:style-name="Car._20_predefinito_20_paragrafo1"><text:span text:style-name="T2"/></text:span></text:p>
      <text:p text:style-name="P3"><text:span text:style-name="Car._20_predefinito_20_paragrafo1"><text:span text:style-name="T2">Il Dirigente Scolastico</text:span></text:span></text:p>
      <text:p text:style-name="P3"><text:span text:style-name="Car._20_predefinito_20_paragrafo1"><text:span text:style-name="T2">Prof.ssa Valentina Manzo</text:span></text:span></text:p>
      <text:p text:style-name="P3"><text:span text:style-name="Car._20_predefinito_20_paragrafo1"><text:span text:style-name="T4">Firmato digitalmente ai sensi del codice dell’amministrazione digitale e norme ad esso conness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Regular" style:font-pitch="variable" style:font-charset="x-symbol"/>
    <style:font-face style:name="Wingdings1" svg:font-family="Wingdings" style:font-adornments="Regular" style:font-pitch="variable" style:font-charset="x-symbol"/>
    <style:font-face style:name="OpenSymbol" svg:font-family="OpenSymbol"/>
    <style:font-face style:name="Courier New1" svg:font-family="'Courier New'" style:font-adornments="Regular" style:font-family-generic="moder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 Symbol" svg:font-family="'Segoe UI Symbol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lyphLessFont" svg:font-family="GlyphLessFont" style:font-family-generic="system" style:font-pitch="variable"/>
    <style:font-face style:name="OpenSymbol1" svg:font-family="OpenSymbol" style:font-family-generic="system" style:font-pitch="variable"/>
    <style:font-face style:name="Segoe UI Symbol1" svg:font-family="'Segoe UI Symbol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 style:font-name="Calibri" fo:font-size="11pt" fo:language="en" fo:country="US" style:font-size-asian="11pt" style:language-asian="ar" style:country-asian="S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499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Normale1" style:family="paragraph" style:default-outline-level="" style:list-style-name="">
      <style:paragraph-properties fo:margin-top="0cm" fo:margin-bottom="0.282cm" fo:line-height="106%" fo:text-align="justify" style:justify-single-word="false" fo:orphans="2" fo:widows="2" fo:hyphenation-ladder-count="no-limit" style:writing-mode="lr-tb"/>
      <style:text-properties fo:color="#000000" style:font-name="Calibri" fo:font-size="11pt" fo:language="en" fo:country="US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libri Light" fo:font-size="12pt" fo:font-style="italic" style:font-size-asian="12pt" style:font-style-asian="italic" style:font-size-complex="12pt" style:font-style-complex="italic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WW_5f_CharLFO1LVL1" style:display-name="WW_CharLFO1LVL1" style:family="text">
      <style:text-properties fo:color="#212121" style:text-line-through-style="none" style:text-position="0% 100%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WW_5f_CharLFO1LVL2" style:display-name="WW_CharLFO1LVL2" style:family="text">
      <style:text-properties fo:color="#212121" style:text-line-through-style="none" style:text-position="0% 100%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WW_5f_CharLFO1LVL3" style:display-name="WW_CharLFO1LVL3" style:family="text">
      <style:text-properties fo:color="#212121" style:text-line-through-style="none" style:text-position="0% 100%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WW_5f_CharLFO1LVL4" style:display-name="WW_CharLFO1LVL4" style:family="text">
      <style:text-properties fo:color="#212121" style:text-line-through-style="none" style:text-position="0% 100%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WW_5f_CharLFO1LVL5" style:display-name="WW_CharLFO1LVL5" style:family="text">
      <style:text-properties fo:color="#212121" style:text-line-through-style="none" style:text-position="0% 100%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WW_5f_CharLFO1LVL6" style:display-name="WW_CharLFO1LVL6" style:family="text">
      <style:text-properties fo:color="#212121" style:text-line-through-style="none" style:text-position="0% 100%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WW_5f_CharLFO1LVL7" style:display-name="WW_CharLFO1LVL7" style:family="text">
      <style:text-properties fo:color="#212121" style:text-line-through-style="none" style:text-position="0% 100%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WW_5f_CharLFO1LVL8" style:display-name="WW_CharLFO1LVL8" style:family="text">
      <style:text-properties fo:color="#212121" style:text-line-through-style="none" style:text-position="0% 100%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WW_5f_CharLFO1LVL9" style:display-name="WW_CharLFO1LVL9" style:family="text">
      <style:text-properties fo:color="#212121" style:text-line-through-style="none" style:text-position="0% 100%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WW_5f_CharLFO2LVL1" style:display-name="WW_CharLFO2LVL1" style:family="text">
      <style:text-properties fo:color="#212121" style:text-line-through-style="none" style:text-position="0% 100%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WW_5f_CharLFO2LVL2" style:display-name="WW_CharLFO2LVL2" style:family="text">
      <style:text-properties fo:color="#212121" style:text-line-through-style="none" style:text-position="0% 100%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WW_5f_CharLFO2LVL3" style:display-name="WW_CharLFO2LVL3" style:family="text">
      <style:text-properties fo:color="#212121" style:text-line-through-style="none" style:text-position="0% 100%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WW_5f_CharLFO2LVL4" style:display-name="WW_CharLFO2LVL4" style:family="text">
      <style:text-properties fo:color="#212121" style:text-line-through-style="none" style:text-position="0% 100%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WW_5f_CharLFO2LVL5" style:display-name="WW_CharLFO2LVL5" style:family="text">
      <style:text-properties fo:color="#212121" style:text-line-through-style="none" style:text-position="0% 100%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WW_5f_CharLFO2LVL6" style:display-name="WW_CharLFO2LVL6" style:family="text">
      <style:text-properties fo:color="#212121" style:text-line-through-style="none" style:text-position="0% 100%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WW_5f_CharLFO2LVL7" style:display-name="WW_CharLFO2LVL7" style:family="text">
      <style:text-properties fo:color="#212121" style:text-line-through-style="none" style:text-position="0% 100%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WW_5f_CharLFO2LVL8" style:display-name="WW_CharLFO2LVL8" style:family="text">
      <style:text-properties fo:color="#212121" style:text-line-through-style="none" style:text-position="0% 100%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WW_5f_CharLFO2LVL9" style:display-name="WW_CharLFO2LVL9" style:family="text">
      <style:text-properties fo:color="#212121" style:text-line-through-style="none" style:text-position="0% 100%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WW_5f_CharLFO3LVL1" style:display-name="WW_CharLFO3LVL1" style:family="text">
      <style:text-properties fo:color="#000000" style:text-line-through-style="none" style:text-position="0% 100%" style:font-name="Times New Roman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weight-complex="bold"/>
    </style:style>
    <style:style style:name="WW_5f_CharLFO3LVL2" style:display-name="WW_CharLFO3LVL2" style:family="text">
      <style:text-properties fo:color="#000000" style:text-line-through-style="none" style:text-position="0% 100%" style:font-name="Times New Roman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weight-complex="bold"/>
    </style:style>
    <style:style style:name="WW_5f_CharLFO3LVL3" style:display-name="WW_CharLFO3LVL3" style:family="text">
      <style:text-properties fo:color="#000000" style:text-line-through-style="none" style:text-position="0% 100%" style:font-name="Times New Roman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weight-complex="bold"/>
    </style:style>
    <style:style style:name="WW_5f_CharLFO3LVL4" style:display-name="WW_CharLFO3LVL4" style:family="text">
      <style:text-properties fo:color="#000000" style:text-line-through-style="none" style:text-position="0% 100%" style:font-name="Times New Roman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weight-complex="bold"/>
    </style:style>
    <style:style style:name="WW_5f_CharLFO3LVL5" style:display-name="WW_CharLFO3LVL5" style:family="text">
      <style:text-properties fo:color="#000000" style:text-line-through-style="none" style:text-position="0% 100%" style:font-name="Times New Roman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weight-complex="bold"/>
    </style:style>
    <style:style style:name="WW_5f_CharLFO3LVL6" style:display-name="WW_CharLFO3LVL6" style:family="text">
      <style:text-properties fo:color="#000000" style:text-line-through-style="none" style:text-position="0% 100%" style:font-name="Times New Roman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weight-complex="bold"/>
    </style:style>
    <style:style style:name="WW_5f_CharLFO3LVL7" style:display-name="WW_CharLFO3LVL7" style:family="text">
      <style:text-properties fo:color="#000000" style:text-line-through-style="none" style:text-position="0% 100%" style:font-name="Times New Roman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weight-complex="bold"/>
    </style:style>
    <style:style style:name="WW_5f_CharLFO3LVL8" style:display-name="WW_CharLFO3LVL8" style:family="text">
      <style:text-properties fo:color="#000000" style:text-line-through-style="none" style:text-position="0% 100%" style:font-name="Times New Roman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weight-complex="bold"/>
    </style:style>
    <style:style style:name="WW_5f_CharLFO3LVL9" style:display-name="WW_CharLFO3LVL9" style:family="text">
      <style:text-properties fo:color="#000000" style:text-line-through-style="none" style:text-position="0% 100%" style:font-name="Times New Roman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weight-complex="bold"/>
    </style:style>
    <style:style style:name="WW_5f_CharLFO4LVL1" style:display-name="WW_CharLFO4LVL1" style:family="text">
      <style:text-properties fo:color="#000000" style:text-line-through-style="none" style:text-position="0% 100%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WW_5f_CharLFO4LVL2" style:display-name="WW_CharLFO4LVL2" style:family="text">
      <style:text-properties fo:color="#000000" style:text-line-through-style="none" style:text-position="0% 100%" style:font-name="Segoe UI Symbol" fo:font-size="10pt" fo:font-style="normal" style:text-underline-style="none" fo:font-weight="normal" style:font-name-asian="Segoe UI Symbol1" style:font-size-asian="10pt" style:font-style-asian="normal" style:font-weight-asian="normal" style:font-name-complex="Segoe UI Symbol1" style:font-size-complex="10pt"/>
    </style:style>
    <style:style style:name="WW_5f_CharLFO4LVL3" style:display-name="WW_CharLFO4LVL3" style:family="text">
      <style:text-properties fo:color="#000000" style:text-line-through-style="none" style:text-position="0% 100%" style:font-name="Segoe UI Symbol" fo:font-size="10pt" fo:font-style="normal" style:text-underline-style="none" fo:font-weight="normal" style:font-name-asian="Segoe UI Symbol1" style:font-size-asian="10pt" style:font-style-asian="normal" style:font-weight-asian="normal" style:font-name-complex="Segoe UI Symbol1" style:font-size-complex="10pt"/>
    </style:style>
    <style:style style:name="WW_5f_CharLFO4LVL4" style:display-name="WW_CharLFO4LVL4" style:family="text">
      <style:text-properties fo:color="#000000" style:text-line-through-style="none" style:text-position="0% 100%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WW_5f_CharLFO4LVL5" style:display-name="WW_CharLFO4LVL5" style:family="text">
      <style:text-properties fo:color="#000000" style:text-line-through-style="none" style:text-position="0% 100%" style:font-name="Segoe UI Symbol" fo:font-size="10pt" fo:font-style="normal" style:text-underline-style="none" fo:font-weight="normal" style:font-name-asian="Segoe UI Symbol1" style:font-size-asian="10pt" style:font-style-asian="normal" style:font-weight-asian="normal" style:font-name-complex="Segoe UI Symbol1" style:font-size-complex="10pt"/>
    </style:style>
    <style:style style:name="WW_5f_CharLFO4LVL6" style:display-name="WW_CharLFO4LVL6" style:family="text">
      <style:text-properties fo:color="#000000" style:text-line-through-style="none" style:text-position="0% 100%" style:font-name="Segoe UI Symbol" fo:font-size="10pt" fo:font-style="normal" style:text-underline-style="none" fo:font-weight="normal" style:font-name-asian="Segoe UI Symbol1" style:font-size-asian="10pt" style:font-style-asian="normal" style:font-weight-asian="normal" style:font-name-complex="Segoe UI Symbol1" style:font-size-complex="10pt"/>
    </style:style>
    <style:style style:name="WW_5f_CharLFO4LVL7" style:display-name="WW_CharLFO4LVL7" style:family="text">
      <style:text-properties fo:color="#000000" style:text-line-through-style="none" style:text-position="0% 100%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WW_5f_CharLFO4LVL8" style:display-name="WW_CharLFO4LVL8" style:family="text">
      <style:text-properties fo:color="#000000" style:text-line-through-style="none" style:text-position="0% 100%" style:font-name="Segoe UI Symbol" fo:font-size="10pt" fo:font-style="normal" style:text-underline-style="none" fo:font-weight="normal" style:font-name-asian="Segoe UI Symbol1" style:font-size-asian="10pt" style:font-style-asian="normal" style:font-weight-asian="normal" style:font-name-complex="Segoe UI Symbol1" style:font-size-complex="10pt"/>
    </style:style>
    <style:style style:name="WW_5f_CharLFO4LVL9" style:display-name="WW_CharLFO4LVL9" style:family="text">
      <style:text-properties fo:color="#000000" style:text-line-through-style="none" style:text-position="0% 100%" style:font-name="Segoe UI Symbol" fo:font-size="10pt" fo:font-style="normal" style:text-underline-style="none" fo:font-weight="normal" style:font-name-asian="Segoe UI Symbol1" style:font-size-asian="10pt" style:font-style-asian="normal" style:font-weight-asian="normal" style:font-name-complex="Segoe UI Symbol1" style:font-size-complex="10pt"/>
    </style:style>
    <style:style style:name="WW_5f_CharLFO5LVL1" style:display-name="WW_CharLFO5LVL1" style:family="text">
      <style:text-properties fo:color="#000000" style:text-line-through-style="none" style:text-position="0% 100%" style:font-name="Times New Roman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weight-complex="bold"/>
    </style:style>
    <style:style style:name="WW_5f_CharLFO5LVL2" style:display-name="WW_CharLFO5LVL2" style:family="text">
      <style:text-properties fo:color="#000000" style:text-line-through-style="none" style:text-position="0% 100%" style:font-name="Times New Roman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weight-complex="bold"/>
    </style:style>
    <style:style style:name="WW_5f_CharLFO5LVL3" style:display-name="WW_CharLFO5LVL3" style:family="text">
      <style:text-properties fo:color="#000000" style:text-line-through-style="none" style:text-position="0% 100%" style:font-name="Times New Roman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weight-complex="bold"/>
    </style:style>
    <style:style style:name="WW_5f_CharLFO5LVL4" style:display-name="WW_CharLFO5LVL4" style:family="text">
      <style:text-properties fo:color="#000000" style:text-line-through-style="none" style:text-position="0% 100%" style:font-name="Times New Roman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weight-complex="bold"/>
    </style:style>
    <style:style style:name="WW_5f_CharLFO5LVL5" style:display-name="WW_CharLFO5LVL5" style:family="text">
      <style:text-properties fo:color="#000000" style:text-line-through-style="none" style:text-position="0% 100%" style:font-name="Times New Roman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weight-complex="bold"/>
    </style:style>
    <style:style style:name="WW_5f_CharLFO5LVL6" style:display-name="WW_CharLFO5LVL6" style:family="text">
      <style:text-properties fo:color="#000000" style:text-line-through-style="none" style:text-position="0% 100%" style:font-name="Times New Roman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weight-complex="bold"/>
    </style:style>
    <style:style style:name="WW_5f_CharLFO5LVL7" style:display-name="WW_CharLFO5LVL7" style:family="text">
      <style:text-properties fo:color="#000000" style:text-line-through-style="none" style:text-position="0% 100%" style:font-name="Times New Roman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weight-complex="bold"/>
    </style:style>
    <style:style style:name="WW_5f_CharLFO5LVL8" style:display-name="WW_CharLFO5LVL8" style:family="text">
      <style:text-properties fo:color="#000000" style:text-line-through-style="none" style:text-position="0% 100%" style:font-name="Times New Roman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weight-complex="bold"/>
    </style:style>
    <style:style style:name="WW_5f_CharLFO5LVL9" style:display-name="WW_CharLFO5LVL9" style:family="text">
      <style:text-properties fo:color="#000000" style:text-line-through-style="none" style:text-position="0% 100%" style:font-name="Times New Roman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weight-complex="bold"/>
    </style:style>
    <style:style style:name="WW_5f_CharLFO6LVL1" style:display-name="WW_CharLFO6LVL1" style:family="text">
      <style:text-properties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WW_5f_CharLFO6LVL2" style:display-name="WW_CharLFO6LVL2" style:family="text">
      <style:text-properties fo:color="#000000" style:text-line-through-style="none" style:text-position="0% 100%" style:font-name="Segoe UI Symbol" fo:font-size="11pt" fo:font-style="normal" style:text-underline-style="none" fo:font-weight="normal" style:font-name-asian="Segoe UI Symbol1" style:font-size-asian="11pt" style:font-style-asian="normal" style:font-weight-asian="normal" style:font-name-complex="Segoe UI Symbol1" style:font-size-complex="11pt"/>
    </style:style>
    <style:style style:name="WW_5f_CharLFO6LVL3" style:display-name="WW_CharLFO6LVL3" style:family="text">
      <style:text-properties fo:color="#000000" style:text-line-through-style="none" style:text-position="0% 100%" style:font-name="Segoe UI Symbol" fo:font-size="11pt" fo:font-style="normal" style:text-underline-style="none" fo:font-weight="normal" style:font-name-asian="Segoe UI Symbol1" style:font-size-asian="11pt" style:font-style-asian="normal" style:font-weight-asian="normal" style:font-name-complex="Segoe UI Symbol1" style:font-size-complex="11pt"/>
    </style:style>
    <style:style style:name="WW_5f_CharLFO6LVL4" style:display-name="WW_CharLFO6LVL4" style:family="text">
      <style:text-properties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WW_5f_CharLFO6LVL5" style:display-name="WW_CharLFO6LVL5" style:family="text">
      <style:text-properties fo:color="#000000" style:text-line-through-style="none" style:text-position="0% 100%" style:font-name="Segoe UI Symbol" fo:font-size="11pt" fo:font-style="normal" style:text-underline-style="none" fo:font-weight="normal" style:font-name-asian="Segoe UI Symbol1" style:font-size-asian="11pt" style:font-style-asian="normal" style:font-weight-asian="normal" style:font-name-complex="Segoe UI Symbol1" style:font-size-complex="11pt"/>
    </style:style>
    <style:style style:name="WW_5f_CharLFO6LVL6" style:display-name="WW_CharLFO6LVL6" style:family="text">
      <style:text-properties fo:color="#000000" style:text-line-through-style="none" style:text-position="0% 100%" style:font-name="Segoe UI Symbol" fo:font-size="11pt" fo:font-style="normal" style:text-underline-style="none" fo:font-weight="normal" style:font-name-asian="Segoe UI Symbol1" style:font-size-asian="11pt" style:font-style-asian="normal" style:font-weight-asian="normal" style:font-name-complex="Segoe UI Symbol1" style:font-size-complex="11pt"/>
    </style:style>
    <style:style style:name="WW_5f_CharLFO6LVL7" style:display-name="WW_CharLFO6LVL7" style:family="text">
      <style:text-properties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WW_5f_CharLFO6LVL8" style:display-name="WW_CharLFO6LVL8" style:family="text">
      <style:text-properties fo:color="#000000" style:text-line-through-style="none" style:text-position="0% 100%" style:font-name="Segoe UI Symbol" fo:font-size="11pt" fo:font-style="normal" style:text-underline-style="none" fo:font-weight="normal" style:font-name-asian="Segoe UI Symbol1" style:font-size-asian="11pt" style:font-style-asian="normal" style:font-weight-asian="normal" style:font-name-complex="Segoe UI Symbol1" style:font-size-complex="11pt"/>
    </style:style>
    <style:style style:name="WW_5f_CharLFO6LVL9" style:display-name="WW_CharLFO6LVL9" style:family="text">
      <style:text-properties fo:color="#000000" style:text-line-through-style="none" style:text-position="0% 100%" style:font-name="Segoe UI Symbol" fo:font-size="11pt" fo:font-style="normal" style:text-underline-style="none" fo:font-weight="normal" style:font-name-asian="Segoe UI Symbol1" style:font-size-asian="11pt" style:font-style-asian="normal" style:font-weight-asian="normal" style:font-name-complex="Segoe UI Symbol1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2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2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2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2"/>
    </style:style>
    <style:style style:name="WW_5f_CharLFO11LVL9" style:display-name="WW_CharLFO11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2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2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2"/>
    </style:style>
    <style:style style:name="WW_5f_CharLFO13LVL9" style:display-name="WW_CharLFO13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2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2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2"/>
    </style:style>
    <style:style style:name="WW_5f_CharLFO9LVL9" style:display-name="WW_CharLFO9LVL9" style:family="text">
      <style:text-properties style:font-name="Wingdings"/>
    </style:style>
    <style:style style:name="Titolo_20_1_20_Carattere" style:display-name="Titolo 1 Carattere" style:family="text" style:parent-style-name="Default_20_Paragraph_20_Font">
      <style:text-properties style:font-name="Calibri Light" fo:font-size="16pt" fo:language="en" fo:country="US" fo:font-weight="bold" style:letter-kerning="true" style:font-size-asian="16pt" style:language-asian="ar" style:country-asian="SA" style:font-weight-asian="bold" style:font-size-complex="16pt" style:font-weight-complex="bold"/>
    </style:style>
    <style:style style:name="Sottotitolo_20_Carattere" style:display-name="Sottotitolo Carattere" style:family="text" style:parent-style-name="Default_20_Paragraph_20_Font">
      <style:text-properties style:font-name="Calibri Light" fo:font-size="12pt" fo:language="en" fo:country="US" style:font-size-asian="12pt" style:language-asian="ar" style:country-asian="SA" style:font-size-complex="12pt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OpenSymbol1"/>
    </style:style>
    <style:style style:name="ListLabel_20_4" style:display-name="ListLabel 4" style:family="text">
      <style:text-properties fo:color="#212121" style:text-line-through-style="none" style:text-position="0% 100%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ListLabel_20_5" style:display-name="ListLabel 5" style:family="text">
      <style:text-properties style:font-name-complex="Times New Roman2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  <style:text-properties style:font-name="Symbol1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Symbol1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1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  <style:text-properties style:font-name="Symbol1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2.304cm" fo:text-indent="-0.635cm" fo:margin-left="2.30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939cm" fo:text-indent="-0.635cm" fo:margin-left="2.93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574cm" fo:text-indent="-0.635cm" fo:margin-left="3.574cm"/>
        </style:list-level-properties>
        <style:text-properties style:font-name="Symbol1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4.209cm" fo:text-indent="-0.635cm" fo:margin-left="4.20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844cm" fo:text-indent="-0.635cm" fo:margin-left="4.84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479cm" fo:text-indent="-0.635cm" fo:margin-left="5.479cm"/>
        </style:list-level-properties>
        <style:text-properties style:font-name="Symbol1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6.114cm" fo:text-indent="-0.635cm" fo:margin-left="6.11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749cm" fo:text-indent="-0.635cm" fo:margin-left="6.74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  <style:text-properties style:font-name="Symbol1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  <style:text-properties style:font-name="Symbol1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  <style:text-properties style:font-name="Symbol1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margin-left="1.044cm"/>
        </style:list-level-properties>
      </text:list-level-style-number>
      <text:list-level-style-number text:level="2" text:style-name="ListLabel_20_4" style:num-format="a">
        <style:list-level-properties text:list-level-position-and-space-mode="label-alignment">
          <style:list-level-label-alignment text:label-followed-by="listtab" fo:margin-left="2.344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>
          <style:list-level-label-alignment text:label-followed-by="listtab" fo:margin-left="3.614cm"/>
        </style:list-level-properties>
      </text:list-level-style-number>
      <text:list-level-style-number text:level="4" text:style-name="ListLabel_20_4" style:num-format="1" text:display-levels="3">
        <style:list-level-properties text:list-level-position-and-space-mode="label-alignment">
          <style:list-level-label-alignment text:label-followed-by="listtab" fo:margin-left="4.884cm"/>
        </style:list-level-properties>
      </text:list-level-style-number>
      <text:list-level-style-number text:level="5" text:style-name="ListLabel_20_4" style:num-format="a" text:display-levels="4">
        <style:list-level-properties text:list-level-position-and-space-mode="label-alignment">
          <style:list-level-label-alignment text:label-followed-by="listtab" fo:margin-left="6.154cm"/>
        </style:list-level-properties>
      </text:list-level-style-number>
      <text:list-level-style-number text:level="6" text:style-name="ListLabel_20_4" style:num-format="i" text:display-levels="5">
        <style:list-level-properties text:list-level-position-and-space-mode="label-alignment">
          <style:list-level-label-alignment text:label-followed-by="listtab" fo:margin-left="7.424cm"/>
        </style:list-level-properties>
      </text:list-level-style-number>
      <text:list-level-style-number text:level="7" text:style-name="ListLabel_20_4" style:num-format="1" text:display-levels="6">
        <style:list-level-properties text:list-level-position-and-space-mode="label-alignment">
          <style:list-level-label-alignment text:label-followed-by="listtab" fo:margin-left="8.694cm"/>
        </style:list-level-properties>
      </text:list-level-style-number>
      <text:list-level-style-number text:level="8" text:style-name="ListLabel_20_4" style:num-format="a" text:display-levels="7">
        <style:list-level-properties text:list-level-position-and-space-mode="label-alignment">
          <style:list-level-label-alignment text:label-followed-by="listtab" fo:margin-left="9.964cm"/>
        </style:list-level-properties>
      </text:list-level-style-number>
      <text:list-level-style-number text:level="9" text:style-name="ListLabel_20_4" style:num-format="i" text:display-levels="8">
        <style:list-level-properties text:list-level-position-and-space-mode="label-alignment">
          <style:list-level-label-alignment text:label-followed-by="listtab" fo:margin-left="11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873cm" fo:text-indent="-0.635cm" fo:margin-left="1.873cm"/>
        </style:list-level-properties>
        <style:text-properties style:font-name="Symbol1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3.143cm" fo:text-indent="-0.635cm" fo:margin-left="3.14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778cm" fo:text-indent="-0.635cm" fo:margin-left="3.778cm"/>
        </style:list-level-properties>
        <style:text-properties style:font-name="Symbol1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4.413cm" fo:text-indent="-0.635cm" fo:margin-left="4.41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683cm" fo:text-indent="-0.635cm" fo:margin-left="5.683cm"/>
        </style:list-level-properties>
        <style:text-properties style:font-name="Symbol1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953cm" fo:text-indent="-0.635cm" fo:margin-left="6.95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355cm" fo:text-indent="-0.635cm" fo:margin-left="1.355cm"/>
        </style:list-level-properties>
        <style:text-properties style:font-name="Symbol1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  <style:text-properties style:font-name="Symbol1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53cm" fo:text-indent="-0.635cm" fo:margin-left="4.5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  <style:text-properties style:font-name="Symbol1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73cm" fo:text-indent="-0.635cm" fo:margin-left="1.87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43cm" fo:text-indent="-0.635cm" fo:margin-left="3.143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778cm" fo:text-indent="-0.635cm" fo:margin-left="3.778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13cm" fo:text-indent="-0.635cm" fo:margin-left="4.4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683cm" fo:text-indent="-0.635cm" fo:margin-left="5.683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45cm" fo:text-indent="-0.635cm" fo:margin-left="3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72cm" fo:text-indent="-0.635cm" fo:margin-left="4.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55cm" fo:text-indent="-0.635cm" fo:margin-left="5.35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99cm" fo:text-indent="-0.635cm" fo:margin-left="5.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625cm" fo:text-indent="-0.635cm" fo:margin-left="6.6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26cm" fo:text-indent="-0.635cm" fo:margin-left="7.2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7.895cm" fo:text-indent="-0.635cm" fo:margin-left="7.89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8.53cm" fo:text-indent="-0.635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873cm" fo:text-indent="-0.635cm" fo:margin-left="1.873cm"/>
        </style:list-level-properties>
        <style:text-properties style:font-name="Symbol1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3.143cm" fo:text-indent="-0.635cm" fo:margin-left="3.14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778cm" fo:text-indent="-0.635cm" fo:margin-left="3.778cm"/>
        </style:list-level-properties>
        <style:text-properties style:font-name="Symbol1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4.413cm" fo:text-indent="-0.635cm" fo:margin-left="4.41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683cm" fo:text-indent="-0.635cm" fo:margin-left="5.683cm"/>
        </style:list-level-properties>
        <style:text-properties style:font-name="Symbol1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953cm" fo:text-indent="-0.635cm" fo:margin-left="6.95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84cm" fo:text-indent="-0.635cm" fo:margin-left="3.88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54cm" fo:text-indent="-0.635cm" fo:margin-left="5.1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89cm" fo:text-indent="-0.635cm" fo:margin-left="5.78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424cm" fo:text-indent="-0.635cm" fo:margin-left="6.42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7.694cm" fo:text-indent="-0.635cm" fo:margin-left="7.694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8.329cm" fo:text-indent="-0.635cm" fo:margin-left="8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  <style:text-properties style:font-name="Symbol1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  <style:text-properties style:font-name="Symbol1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  <style:text-properties style:font-name="Symbol1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468cm" fo:text-indent="-0.635cm" fo:margin-left="1.468cm"/>
        </style:list-level-properties>
        <style:text-properties style:font-name="Symbol1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  <style:text-properties style:font-name="Symbol1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  <style:text-properties style:font-name="Symbol1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32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Valentina Manzo</dc:creator>
    <meta:editing-cycles>17</meta:editing-cycles>
    <meta:print-date>1899-12-31T23:00:00</meta:print-date>
    <meta:creation-date>2025-02-25T08:25:00</meta:creation-date>
    <dc:date>2025-12-18T18:19:45</dc:date>
    <meta:editing-duration>PT3H29M11S</meta:editing-duration>
    <meta:generator>OpenOffice/4.1.10$Unix OpenOffice.org_project/4110m2$Build-9807</meta:generator>
    <meta:document-statistic meta:table-count="1" meta:image-count="0" meta:object-count="0" meta:page-count="12" meta:paragraph-count="236" meta:word-count="3072" meta:character-count="216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